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dobe 繁黑體 Std B" svg:font-family="&quot;Adobe 繁黑體 Std B&quot;"/>
    <style:font-face style:name="Microsoft JhengHei Light" svg:font-family="&quot;Microsoft JhengHei Light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family-generic="swiss"/>
    </style:style>
    <style:style style:name="ce1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36pt" style:font-size-asian="36pt" style:font-size-complex="3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36pt" style:font-size-asian="36pt" style:font-size-complex="3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FF0000" fo:font-size="18pt" style:font-size-asian="18pt" style:font-size-complex="1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fo:font-size="18pt" style:font-size-asian="18pt" style:font-size-complex="18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Microsoft JhengHei Light" style:font-name-asian="Microsoft JhengHei Light" style:font-name-complex="Microsoft JhengHei Light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825625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71.2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27.7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送件名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8" table:default-cell-style-name="ce8"/>
        <table:table-column table:style-name="co9" table:default-cell-style-name="ce7"/>
        <table:table-column table:style-name="co10" table:default-cell-style-name="ce9"/>
        <table:table-column table:style-name="co11" table:number-columns-repeated="2" table:default-cell-style-name="ce7"/>
        <table:table-column table:style-name="co12" table:default-cell-style-name="ce3"/>
        <table:table-column table:style-name="co13" table:number-columns-repeated="16371" table:default-cell-style-name="ce2"/>
        <table:table-row table:style-name="ro1">
          <table:table-cell office:value-type="string" table:number-columns-spanned="12" table:number-rows-spanned="1" table:style-name="ce16">
            <text:p><text:s text:c="2"/>中華民國選拔參加日本第56回世界兒童畫展<text:s text:c="2"/>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7">
            <text:p>送件名冊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office:value-type="string" table:style-name="ce10">
            <text:p>編號</text:p>
          </table:table-cell>
          <table:table-cell office:value-type="string" table:style-name="ce10">
            <text:p>組別-年級</text:p>
          </table:table-cell>
          <table:table-cell office:value-type="string" table:style-name="ce12">
            <text:p>學生姓名</text:p>
          </table:table-cell>
          <table:table-cell office:value-type="string" table:style-name="ce12">
            <text:p>畫題</text:p>
          </table:table-cell>
          <table:table-cell office:value-type="string" table:style-name="ce10">
            <text:p>縣市(含區、鄉、鎮)</text:p>
          </table:table-cell>
          <table:table-cell office:value-type="string" table:style-name="ce12">
            <text:p>就讀學校</text:p>
          </table:table-cell>
          <table:table-cell office:value-type="string" table:style-name="ce12">
            <text:p>家長姓名</text:p>
          </table:table-cell>
          <table:table-cell office:value-type="string" table:style-name="ce13">
            <text:p>連絡電話</text:p>
          </table:table-cell>
          <table:table-cell office:value-type="string" table:style-name="ce10">
            <text:p>E-MAIL</text:p>
          </table:table-cell>
          <table:table-cell office:value-type="string" table:style-name="ce11">
            <text:p>指導老師</text:p>
          </table:table-cell>
          <table:table-cell office:value-type="string" table:style-name="ce11">
            <text:p>連絡電話</text:p>
          </table:table-cell>
          <table:table-cell office:value-type="string" table:style-name="ce11">
            <text:p>E-MAIL</text:p>
          </table:table-cell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" table:style-name="ce1">
            <text:p>1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3"/>
          <table:table-cell table:number-columns-repeated="16371"/>
        </table:table-row>
        <table:table-row table:style-name="ro4">
          <table:table-cell office:value-type="float" office:value="2" table:style-name="ce1">
            <text:p>2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3" table:style-name="ce1">
            <text:p>3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4" table:style-name="ce1">
            <text:p>4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number-columns-repeated="4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5" table:style-name="ce1">
            <text:p>5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number-columns-repeated="4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6" table:style-name="ce1">
            <text:p>6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number-columns-repeated="4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8" table:style-name="ce1">
            <text:p>8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9" table:style-name="ce1">
            <text:p>9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0" table:style-name="ce1">
            <text:p>10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number-columns-repeated="4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1" table:style-name="ce1">
            <text:p>11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number-columns-repeated="4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2" table:style-name="ce1">
            <text:p>12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3" table:style-name="ce1">
            <text:p>13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4" table:style-name="ce1">
            <text:p>14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5" table:style-name="ce1">
            <text:p>15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6" table:style-name="ce1">
            <text:p>16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7" table:style-name="ce1">
            <text:p>17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8" table:style-name="ce1">
            <text:p>18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number-columns-repeated="4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9" table:style-name="ce1">
            <text:p>19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number-columns-repeated="4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20" table:style-name="ce1">
            <text:p>20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number-columns-repeated="4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string" table:number-columns-spanned="6" table:number-rows-spanned="1" table:style-name="ce21">
            <text:p>＊欄位不足時，請自行新增。</text:p>
          </table:table-cell>
          <table:covered-table-cell table:number-columns-repeated="5"/>
          <table:table-cell table:style-name="ce14"/>
          <table:table-cell table:style-name="ce15"/>
          <table:table-cell table:number-columns-repeated="4" table:style-name="ce14"/>
          <table:table-cell table:style-name="ce6"/>
          <table:table-cell table:number-columns-repeated="16371" table:style-name="ce7"/>
        </table:table-row>
        <table:table-row table:style-name="ro5">
          <table:table-cell office:value-type="string" table:number-columns-spanned="12" table:number-rows-spanned="1" table:style-name="ce18">
            <text:p><text:span text:style-name="T2">＊</text:span>註:以上各欄位務必填寫清楚，家長聯絡資訊及指導老師聯絡資訊，務必其中一方要填寫完整與正確，以利日本總決選的後續聯繫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6">
          <table:table-cell table:number-columns-spanned="6" table:number-rows-spanned="1" table:style-name="ce20"/>
          <table:covered-table-cell table:number-columns-repeated="5"/>
          <table:table-cell table:style-name="ce7"/>
          <table:table-cell table:style-name="ce8"/>
          <table:table-cell table:style-name="ce7"/>
          <table:table-cell table:style-name="ce9"/>
          <table:table-cell table:number-columns-repeated="2" table:style-name="ce7"/>
          <table:table-cell table:style-name="ce3"/>
          <table:table-cell table:number-columns-repeated="16371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dobe 繁黑體 Std B" svg:font-family="&quot;Adobe 繁黑體 Std B&quot;"/>
    <style:font-face style:name="Microsoft JhengHei Light" svg:font-family="&quot;Microsoft JhengHe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sus</meta:initial-creator>
    <dc:creator>賴玟君</dc:creator>
    <meta:creation-date>2015-11-16T04:23:00Z</meta:creation-date>
    <dc:date>2025-09-02T01:21:27Z</dc:date>
    <meta:print-date>2022-11-17T08:24:00Z</meta:print-date>
    <meta:user-defined meta:name="ICV">E939A97F3BF9478083CCAD6AFCB62C39</meta:user-defined>
    <meta:user-defined meta:name="KSOProductBuildVer">1033-11.2.0.11417</meta:user-defined>
  </office:meta>
</office:document-meta>
</file>