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華康魏碑體" style:font-name-asian="華康魏碑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2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top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市立正德國民中學<text:s/></text:span><text:span text:style-name="T4">校園場地開放借用契約書</text:span></text:p>
      <text:p text:style-name="P5"><text:span text:style-name="T6">　</text:span><text:span text:style-name="T7">　　　　　　　　</text:span><text:span text:style-name="T8"><text:s text:c="2"/></text:span><text:span text:style-name="T9">　　　　</text:span><text:span text:style-name="T10">（以下簡稱乙方）向新北市立正德國民中學</text:span></text:p>
      <text:p text:style-name="P11"><text:span text:style-name="T12">（以下簡稱甲方）借用</text:span><text:span text:style-name="T13">　　</text:span><text:span text:style-name="T14"><text:s text:c="4"/></text:span><text:span text:style-name="T15">　　　　　　</text:span><text:span text:style-name="T16">場地，雙方同意訂立下列條款：</text:span></text:p>
      <text:p text:style-name="P17">第一條：借用期間，自中華民國　　　年　　月　　日　　時起至　　　年　　月　　日　　時（每日　　時　　分至　　時　　分）；乙方願遵照約定日期辦理活動。</text:p>
      <text:p text:style-name="P18">第二條：保證金共計新台幣　<text:s/>　萬　<text:s/>　仟　　<text:s/>佰　<text:s/>　拾　<text:s/>　元整。</text:p>
      <text:p text:style-name="P19"><text:span text:style-name="T20">　　　　</text:span><text:span text:style-name="T21">場地借用費共計新台幣　　</text:span><text:span text:style-name="T22"><text:s/></text:span><text:span text:style-name="T23">萬　</text:span><text:span text:style-name="T24"><text:s/></text:span><text:span text:style-name="T25">　仟　</text:span><text:span text:style-name="T26"><text:s/></text:span><text:span text:style-name="T27">　佰　</text:span><text:span text:style-name="T28"><text:s/></text:span><text:span text:style-name="T29">　拾</text:span><text:span text:style-name="T30"><text:s/></text:span><text:span text:style-name="T31">　　元整。</text:span></text:p>
      <text:p text:style-name="P32">　　　　上述二項費用應由乙方於開始使用二週前向甲方一次繳清，逾期未繳以違約論，保證金沒收繳縣庫，乙方絕無異議，期滿如無違約或賠償情事，保證金無息退還。</text:p>
      <text:p text:style-name="P33">第三條：甲方因公務需要變更借用場地或因活動要求延期或停止辦理，乙方應遵照甲方安排，不得異議。</text:p>
      <text:p text:style-name="P34">第四條：乙方除應遵守本契約之約定外，並應確實遵守新北市立各級學校校園場所開放實施要點之規定。</text:p>
      <text:p text:style-name="P35">第五條：乙方不得變更既有設施，若因活動需要加置設備，應於使用後立即拆除，回復原狀，以免影響學校正常教學，違者由學校僱工代為拆除，所需費用由乙方負擔，或由保證金扣除，如有不足，甲方可予追償，並終止契約。</text:p>
      <text:p text:style-name="P36">第六條：乙方借用場地之秩序及週邊環境衛生應自行負責，並派員督導處理。</text:p>
      <text:p text:style-name="P37">第七條：乙方應製作識別證供參加活動人員佩帶，以維護校園安全。</text:p>
      <text:p text:style-name="P38">第八條：乙方未履行契約約定，或損毀借用設施，應負完全賠償責任，不得異議。</text:p>
      <text:p text:style-name="P39">第九條：本契約正本二份，由甲、乙雙方各執一份為憑。</text:p>
      <text:p text:style-name="P40"/>
      <text:p text:style-name="P41">　　　　　立契約人　　甲方：新北市立正德國民中學</text:p>
      <text:p text:style-name="P42">　　　　　　　　　　　<text:s text:c="2"/>　<text:s text:c="2"/>法定代理人：</text:p>
      <text:p text:style-name="P43"/>
      <text:p text:style-name="P44"/>
      <text:p text:style-name="P45">　　　　　　　　　　　乙方：<text:s/></text:p>
      <text:p text:style-name="P46">　　　　　　　　　　　　　　核准設立機關及文號：</text:p>
      <text:p text:style-name="P47">　　　　　　　　　　　　　　負責人：<text:s/>　　　　　　　　<text:s text:c="2"/>簽章</text:p>
      <text:p text:style-name="P48">　　　　　　　　　　　　　　身分證號：</text:p>
      <text:p text:style-name="P49"><text:tab/><text:tab/><text:tab/><text:tab/><text:tab/><text:tab/><text:tab/><text:tab/><text:s/>電<text:s text:c="4"/>話：</text:p>
      <text:p text:style-name="P50">　　　　　　　　　　　　　　戶籍地址：</text:p>
      <text:p text:style-name="P51"><text:span text:style-name="T5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62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立正德國民中學校園場地開放借用契約書</dc:title>
    <dc:subject/>
    <meta:initial-creator>正德</meta:initial-creator>
    <dc:creator>user</dc:creator>
    <meta:creation-date>2025-03-18T03:49:00Z</meta:creation-date>
    <dc:date>2025-03-18T03:49:00Z</dc:date>
    <meta:print-date>2011-02-1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