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93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5868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1.3701in"/>
    </style:style>
    <style:style style:name="TableColumn10" style:family="table-column">
      <style:table-column-properties style:column-width="0.1354in"/>
    </style:style>
    <style:style style:name="TableColumn11" style:family="table-column">
      <style:table-column-properties style:column-width="0.1541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7611in"/>
    </style:style>
    <style:style style:name="Table3" style:family="table">
      <style:table-properties style:width="7.2659in" style:rel-width="99.76%" fo:margin-left="0in" table:align="left"/>
    </style:style>
    <style:style style:name="TableRow14" style:family="table-row">
      <style:table-row-properties style:min-row-height="0.3444in" fo:keep-together="always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 fo:margin-left="0.0284in" fo:margin-right="0.2618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4034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3472in" fo:margin-left="0.6472in" fo:margin-right="0.0395in" fo:text-inden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319in" fo:keep-together="always"/>
    </style:style>
    <style:style style:name="P27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0625in" fo:keep-together="always"/>
    </style:style>
    <style:style style:name="P3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 fo:margin-right="0.0395in"/>
      <style:text-properties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2347in" fo:keep-together="always"/>
    </style:style>
    <style:style style:name="P5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234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069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472in" fo:margin-right="0.039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2895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1.0895in" fo:keep-together="always"/>
    </style:style>
    <style:style style:name="P10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1118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1118in" fo:keep-together="always"/>
    </style:style>
    <style:style style:name="P12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1118in" fo:keep-together="always"/>
    </style:style>
    <style:style style:name="P12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1118in" fo:keep-together="always"/>
    </style:style>
    <style:style style:name="P13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1118in" fo:keep-together="always"/>
    </style:style>
    <style:style style:name="P14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1118in" fo:keep-together="always"/>
    </style:style>
    <style:style style:name="P15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1118in" fo:keep-together="always"/>
    </style:style>
    <style:style style:name="P15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61" style:family="table-row">
      <style:table-row-properties style:min-row-height="1.1159in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 fo:margin-right="0.261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bookmark-start text:name="_Hlk171695161"/>新北市立正德國民中學<text:s/>校園場地開放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申請人</text:p>
          </table:table-cell>
          <table:table-cell table:style-name="TableCell20" table:number-columns-spanned="3" table:number-rows-spanned="3">
            <text:p text:style-name="P21">簽章</text:p>
          </table:table-cell>
          <table:covered-table-cell/>
          <table:covered-table-cell/>
          <table:table-cell table:style-name="TableCell22" table:number-columns-spanned="2">
            <text:p text:style-name="P23">身分證字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table-cell table:style-name="TableCell29" table:number-columns-spanned="2">
            <text:p text:style-name="P30">電<text:s text:c="4"/>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2">
            <text:p text:style-name="P37">地<text:s text:c="4"/>址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活動名稱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參加對象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<text:span text:style-name="T54">(</text:span><text:span text:style-name="T55">預計</text:span><text:span text:style-name="T56">)</text:span><text:span text:style-name="T57">參加人數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動內容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營利性質</text:p>
          </table:table-cell>
          <table:covered-table-cell/>
          <table:table-cell table:style-name="TableCell67" table:number-columns-spanned="4">
            <text:p text:style-name="P68">□一般活動，未收費或無收入</text:p>
            <text:p text:style-name="P69"><text:span text:style-name="T70">□有收取費用，費用為 <text:s text:c="6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使用場地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使用設備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使用</text:p>
            <text:p text:style-name="P83">時間</text:p>
          </table:table-cell>
          <table:table-cell table:style-name="TableCell84" table:number-columns-spanned="9">
            <text:p text:style-name="P85"><text:span text:style-name="T86">□長期： <text:s text:c="4"/></text:span><text:span text:style-name="T87">年　</text:span><text:span text:style-name="T88"><text:s/></text:span><text:span text:style-name="T89">月　</text:span><text:span text:style-name="T90"><text:s/></text:span><text:span text:style-name="T91">日起至　</text:span><text:span text:style-name="T92"><text:s/></text:span><text:span text:style-name="T93">年　</text:span><text:span text:style-name="T94"><text:s/></text:span><text:span text:style-name="T95">月　</text:span><text:span text:style-name="T96"><text:s/></text:span><text:span text:style-name="T97">日</text:span></text:p>
            <text:p text:style-name="P98"><text:s text:c="2"/>使用頻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9">
            <text:p text:style-name="P102">□單次使用：</text:p>
            <text:p text:style-name="P103"><text:span text:style-name="T104"><text:s text:c="2"/>布 <text:s text:c="3"/>置： <text:s text:c="4"/></text:span><text:span text:style-name="T105">年 <text:s text:c="3"/>月 <text:s text:c="3"/>日 <text:s text:c="3"/>時 <text:s text:c="3"/>分起至 <text:s text:c="3"/>時 <text:s text:c="3"/>分</text:span></text:p>
            <text:p text:style-name="P106"><text:span text:style-name="T107"><text:s text:c="2"/>彩 <text:s text:c="3"/>排： <text:s text:c="4"/></text:span><text:span text:style-name="T108">年 <text:s text:c="3"/>月 <text:s text:c="3"/>日 <text:s text:c="3"/>時 <text:s text:c="3"/>分起至 <text:s text:c="3"/>時 <text:s text:c="3"/>分</text:span></text:p>
            <text:p text:style-name="P109"><text:span text:style-name="T110"><text:s text:c="2"/>活動時間： <text:s text:c="4"/></text:span><text:span text:style-name="T111">年 <text:s text:c="3"/>月 <text:s text:c="3"/>日 <text:s text:c="3"/>時 <text:s text:c="3"/>分起至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費用</text:p>
          </table:table-cell>
          <table:table-cell table:style-name="TableCell115">
            <text:p text:style-name="P116">場地使用費</text:p>
          </table:table-cell>
          <table:table-cell table:style-name="TableCell117" table:number-columns-spanned="6">
            <text:p text:style-name="P118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 table:number-rows-spanned="5">
            <text:p text:style-name="P120">合計金額：<text:s text:c="10"/>元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清潔管理費</text:p>
          </table:table-cell>
          <table:table-cell table:style-name="TableCell125" table:number-columns-spanned="6">
            <text:p text:style-name="P126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冷氣空調費</text:p>
          </table:table-cell>
          <table:table-cell table:style-name="TableCell132" table:number-columns-spanned="6">
            <text:p text:style-name="P133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電燈照明費</text:p>
          </table:table-cell>
          <table:table-cell table:style-name="TableCell139" table:number-columns-spanned="6">
            <text:p text:style-name="P140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保<text:s/>證<text:s/>金</text:p>
          </table:table-cell>
          <table:table-cell table:style-name="TableCell146" table:number-columns-spanned="6">
            <text:p text:style-name="P147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其他費用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><text:bookmark-start text:name="_Hlk171690021"/></text:p>
          </table:covered-table-cell>
          <table:table-cell table:style-name="TableCell159" table:number-columns-spanned="9">
            <text:p text:style-name="P160"><text:bookmark-start text:name="_Hlk171692680"/>以上各項費用及保證金應於場地借用時一併計收。<text:bookmark-end text:name="_Hlk1716926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bookmark-end text:name="_Hlk171690021"/>承辦</text:p>
            <text:p text:style-name="P164">單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會辦</text:p>
            <text:p text:style-name="P169">單位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校長</text:p>
            <text:p text:style-name="P174"><text:span text:style-name="T175">批 示</text:span></text:p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><text:bookmark-end text:name="_Hlk1716951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list-format-name="NLF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4-08-05T01:32:00Z</meta:creation-date>
    <dc:date>2025-02-25T05:08:00Z</dc:date>
    <meta:print-date>2021-08-19T09:3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4" meta:character-count="567" meta:row-count="4" meta:non-whitespace-character-count="484"/>
  </office:meta>
</office:document-meta>
</file>