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魏碑體" svg:font-family="華康魏碑體" style:font-family-generic="script" style:font-pitch="fixed"/>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ableColumn4" style:family="table-column">
      <style:table-column-properties style:column-width="0.9937in"/>
    </style:style>
    <style:style style:name="TableColumn5" style:family="table-column">
      <style:table-column-properties style:column-width="1.1826in"/>
    </style:style>
    <style:style style:name="TableColumn6" style:family="table-column">
      <style:table-column-properties style:column-width="0.3923in"/>
    </style:style>
    <style:style style:name="TableColumn7" style:family="table-column">
      <style:table-column-properties style:column-width="0.5868in"/>
    </style:style>
    <style:style style:name="TableColumn8" style:family="table-column">
      <style:table-column-properties style:column-width="0.0986in"/>
    </style:style>
    <style:style style:name="TableColumn9" style:family="table-column">
      <style:table-column-properties style:column-width="1.3701in"/>
    </style:style>
    <style:style style:name="TableColumn10" style:family="table-column">
      <style:table-column-properties style:column-width="0.1354in"/>
    </style:style>
    <style:style style:name="TableColumn11" style:family="table-column">
      <style:table-column-properties style:column-width="0.1541in"/>
    </style:style>
    <style:style style:name="TableColumn12" style:family="table-column">
      <style:table-column-properties style:column-width="0.5916in"/>
    </style:style>
    <style:style style:name="TableColumn13" style:family="table-column">
      <style:table-column-properties style:column-width="1.5826in"/>
    </style:style>
    <style:style style:name="Table3" style:family="table">
      <style:table-properties style:width="7.0881in" style:rel-width="97.32%" fo:margin-left="0in" table:align="left"/>
    </style:style>
    <style:style style:name="TableRow14" style:family="table-row">
      <style:table-row-properties style:min-row-height="0.3444in" fo:keep-together="always"/>
    </style:style>
    <style:style style:name="TableCell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 style:parent-style-name="內文" style:family="paragraph">
      <style:paragraph-properties fo:text-align="center" fo:line-height="0.3472in" fo:margin-left="0.0284in" fo:margin-right="0.2618in" fo:text-indent="0.194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ableRow21" style:family="table-row">
      <style:table-row-properties style:min-row-height="0.4034in" fo:keep-together="alway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end" fo:line-height="0.3472in" fo:margin-left="0.6472in" fo:margin-right="0.0395in" fo:text-indent="0.0833in">
        <style:tab-stops/>
      </style:paragraph-properties>
      <style:text-properties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0" style:family="table-row">
      <style:table-row-properties style:min-row-height="0.4319in" fo:keep-together="always"/>
    </style:style>
    <style:style style:name="P31"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7" style:family="table-row">
      <style:table-row-properties style:min-row-height="0.0625in" fo:keep-together="always"/>
    </style:style>
    <style:style style:name="P3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9"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line-height="0.3472in" fo:margin-right="0.0395in"/>
      <style:text-properties style:font-name-asian="標楷體" fo:font-size="14pt" style:font-size-asian="14pt" style:font-size-complex="14pt"/>
    </style:style>
    <style:style style:name="TableRow44" style:family="table-row">
      <style:table-row-properties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53" style:family="table-row">
      <style:table-row-properties style:min-row-height="0.2347in" fo:keep-together="always"/>
    </style:style>
    <style:style style:name="P5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5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472in" fo:margin-left="0.0395in" fo:margin-right="0.0395in">
        <style:tab-stops/>
      </style:paragraph-properties>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64" style:family="table-row">
      <style:table-row-properties style:min-row-height="1.0784in"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3472in" fo:margin-left="0.0395in" fo:margin-right="0.039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472in" fo:margin-left="0.0395in" fo:margin-right="0.0395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7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line-height="0.3472in" fo:margin-left="0.0395in" fo:margin-right="0.039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472in" fo:margin-left="0.0395in" fo:margin-right="0.039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1.0777in" fo:keep-together="always"/>
    </style:style>
    <style:style style:name="P77"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78" style:parent-style-name="內文" style:family="paragraph">
      <style:paragraph-properties fo:line-height="0.3472in" fo:margin-left="0.0395in" fo:margin-right="0.0395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3472in" fo:margin-left="0.0395in" fo:margin-right="0.0395in">
        <style:tab-stops/>
      </style:paragraph-properties>
    </style:style>
    <style:style style:name="T81" style:parent-style-name="預設段落字型" style:family="text">
      <style:text-properties style:font-name="標楷體" style:font-name-asian="標楷體" fo:color="#FF0000" fo:font-size="14pt" style:font-size-asian="14pt" style:font-size-complex="14pt"/>
    </style:style>
    <style:style style:name="TableCell8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line-height="0.3472in" fo:margin-left="0.0395in" fo:margin-right="0.0395in">
        <style:tab-stops/>
      </style:paragraph-properties>
      <style:text-properties style:font-name="標楷體" style:font-name-asian="標楷體" fo:color="#FF0000" fo:font-size="14pt" style:font-size-asian="14pt" style:font-size-complex="14pt"/>
    </style:style>
    <style:style style:name="TableRow84" style:family="table-row">
      <style:table-row-properties style:min-row-height="0.6069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0.3472in" fo:margin-right="0.0395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93" style:family="table-row">
      <style:table-row-properties style:min-row-height="0.2895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3472in" fo:margin-left="0.0395in" fo:margin-right="0.039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112" style:family="table-row">
      <style:table-row-properties style:min-row-height="1.0895in" fo:keep-together="always"/>
    </style:style>
    <style:style style:name="P11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line-height="0.3472in" fo:margin-left="0.0395in" fo:margin-right="0.039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472in" fo:margin-left="0.0395in" fo:margin-right="0.039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style:snap-to-layout-grid="false" fo:line-height="0.3472in" fo:margin-left="0.0395in" fo:margin-right="0.039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內文" style:family="paragraph">
      <style:paragraph-properties style:snap-to-layout-grid="false" fo:line-height="0.3472in" fo:margin-left="0.0395in" fo:margin-right="0.039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3pt" style:font-size-asian="13pt" style:font-size-complex="13pt"/>
    </style:style>
    <style:style style:name="TableRow125" style:family="table-row">
      <style:table-row-properties style:min-row-height="0.1118in" fo:keep-together="alway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134" style:family="table-row">
      <style:table-row-properties style:min-row-height="0.1118in" fo:keep-together="always"/>
    </style:style>
    <style:style style:name="P135"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140"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41" style:family="table-row">
      <style:table-row-properties style:min-row-height="0.1118in" fo:keep-together="always"/>
    </style:style>
    <style:style style:name="P14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147"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48" style:family="table-row">
      <style:table-row-properties style:min-row-height="0.1118in" fo:keep-together="always"/>
    </style:style>
    <style:style style:name="P149"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154"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55" style:family="table-row">
      <style:table-row-properties style:min-row-height="0.1118in" fo:keep-together="always"/>
    </style:style>
    <style:style style:name="P15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161"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62" style:family="table-row">
      <style:table-row-properties style:min-row-height="0.1118in" fo:keep-together="always"/>
    </style:style>
    <style:style style:name="P16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70" style:family="table-row">
      <style:table-row-properties style:min-row-height="0.1118in" fo:keep-together="always"/>
    </style:style>
    <style:style style:name="P171"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74" style:family="table-row">
      <style:table-row-properties style:min-row-height="0.5041in" fo:keep-together="alway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P177"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P18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margin-left="0.0395in" fo:margin-right="0.0395in">
        <style:tab-stops/>
      </style:paragraph-properties>
      <style:text-properties style:font-name-asian="標楷體" fo:font-size="11pt" style:font-size-asian="11pt" style:font-size-complex="14pt"/>
    </style:style>
    <style:style style:name="P185" style:parent-style-name="內文" style:family="paragraph">
      <style:paragraph-properties style:snap-to-layout-grid="false" fo:text-align="justify" fo:margin-left="0.0395in" fo:margin-right="0.0395in">
        <style:tab-stops/>
      </style:paragraph-properties>
      <style:text-properties style:font-name-asian="標楷體" fo:font-size="11pt" style:font-size-asian="11pt" style:font-size-complex="14pt"/>
    </style:style>
    <style:style style:name="P186" style:parent-style-name="內文" style:family="paragraph">
      <style:paragraph-properties style:snap-to-layout-grid="false" fo:text-align="justify" fo:margin-left="0.0395in" fo:margin-right="0.0395in">
        <style:tab-stops/>
      </style:paragraph-properties>
      <style:text-properties style:font-name-asian="標楷體" fo:font-size="11pt" style:font-size-asian="11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P189" style:parent-style-name="內文" style:family="paragraph">
      <style:paragraph-properties style:snap-to-layout-grid="false" fo:line-height="0.3472in" fo:margin-left="0.0395in" fo:margin-right="0.0395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P193" style:parent-style-name="內文" style:family="paragraph">
      <style:paragraph-properties fo:margin-right="0.2597in"/>
      <style:text-properties style:font-name="標楷體" style:font-name-asian="標楷體" fo:font-size="1pt" style:font-size-asian="1pt" style:font-size-complex="16pt"/>
    </style:style>
    <style:style style:name="P194" style:parent-style-name="頁首" style:family="paragraph">
      <style:text-properties style:font-name="標楷體" style:font-name-asian="標楷體" fo:font-size="14pt" style:font-size-asian="14pt" style:font-size-complex="12pt"/>
    </style:style>
    <style:style style:name="P195" style:parent-style-name="頁首" style:family="paragraph">
      <style:text-properties style:font-name="標楷體" style:font-name-asian="標楷體" fo:font-size="14pt" style:font-size-asian="14pt" style:font-size-complex="12pt"/>
    </style:style>
    <style:style style:name="P196" style:parent-style-name="頁首" style:family="paragraph">
      <style:text-properties fo:font-size="11pt" style:font-size-asian="11pt"/>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style:font-name-complex="微軟正黑體" fo:font-size="18pt" style:font-size-asian="18pt" style:font-size-complex="19pt"/>
    </style:style>
    <style:style style:name="T199" style:parent-style-name="預設段落字型" style:family="text">
      <style:text-properties style:font-name="標楷體" style:font-name-asian="標楷體" fo:font-size="18pt" style:font-size-asian="18pt" style:font-size-complex="19pt"/>
    </style:style>
    <style:style style:name="T200" style:parent-style-name="預設段落字型" style:family="text">
      <style:text-properties style:font-name="華康魏碑體" style:font-name-asian="華康魏碑體" fo:font-size="19pt" style:font-size-asian="19pt" style:font-size-complex="19pt"/>
    </style:style>
    <style:style style:name="T201" style:parent-style-name="預設段落字型" style:family="text">
      <style:text-properties style:font-name-asian="標楷體" fo:font-size="18pt" style:font-size-asian="18pt" style:font-size-complex="18pt"/>
    </style:style>
    <style:style style:name="P202" style:parent-style-name="內文" style:family="paragraph">
      <style:paragraph-properties style:snap-to-layout-grid="false" fo:margin-top="0.25in"/>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style:snap-to-layout-grid="false" fo:margin-top="0.1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margin-top="0.125in" fo:margin-left="0.7777in" fo:text-indent="-0.7777in">
        <style:tab-stops/>
      </style:paragraph-properties>
      <style:text-properties style:font-name-asian="標楷體" fo:font-size="14pt" style:font-size-asian="14pt" style:font-size-complex="14pt"/>
    </style:style>
    <style:style style:name="P215" style:parent-style-name="內文" style:family="paragraph">
      <style:paragraph-properties style:snap-to-layout-grid="false"/>
      <style:text-properties style:font-name-asian="標楷體" fo:font-size="14pt" style:font-size-asian="14pt" style:font-size-complex="14pt"/>
    </style:style>
    <style:style style:name="P216" style:parent-style-name="內文" style:family="paragraph">
      <style:paragraph-properties style:snap-to-layout-grid="false" fo:margin-top="0.025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letter-spacing="-0.0013in" fo:font-size="14pt" style:font-size-asian="14pt" style:font-size-complex="14pt"/>
    </style:style>
    <style:style style:name="T219" style:parent-style-name="預設段落字型" style:family="text">
      <style:text-properties style:font-name-asian="標楷體" fo:letter-spacing="-0.0013in" fo:font-size="14pt" style:font-size-asian="14pt" style:font-size-complex="14pt"/>
    </style:style>
    <style:style style:name="T220" style:parent-style-name="預設段落字型" style:family="text">
      <style:text-properties style:font-name-asian="標楷體" fo:letter-spacing="-0.0013in" fo:font-size="14pt" style:font-size-asian="14pt" style:font-size-complex="14pt"/>
    </style:style>
    <style:style style:name="T221" style:parent-style-name="預設段落字型" style:family="text">
      <style:text-properties style:font-name-asian="標楷體" fo:letter-spacing="-0.0013in" fo:font-size="14pt" style:font-size-asian="14pt" style:font-size-complex="14pt"/>
    </style:style>
    <style:style style:name="T222" style:parent-style-name="預設段落字型" style:family="text">
      <style:text-properties style:font-name-asian="標楷體" fo:letter-spacing="-0.0013in" fo:font-size="14pt" style:font-size-asian="14pt" style:font-size-complex="14pt"/>
    </style:style>
    <style:style style:name="T223" style:parent-style-name="預設段落字型" style:family="text">
      <style:text-properties style:font-name-asian="標楷體" fo:letter-spacing="-0.0013in" fo:font-size="14pt" style:font-size-asian="14pt" style:font-size-complex="14pt"/>
    </style:style>
    <style:style style:name="T224" style:parent-style-name="預設段落字型" style:family="text">
      <style:text-properties style:font-name-asian="標楷體" fo:letter-spacing="-0.0013in" fo:font-size="14pt" style:font-size-asian="14pt" style:font-size-complex="14pt"/>
    </style:style>
    <style:style style:name="T225" style:parent-style-name="預設段落字型" style:family="text">
      <style:text-properties style:font-name-asian="標楷體" fo:letter-spacing="-0.0013in" fo:font-size="14pt" style:font-size-asian="14pt" style:font-size-complex="14pt"/>
    </style:style>
    <style:style style:name="T226" style:parent-style-name="預設段落字型" style:family="text">
      <style:text-properties style:font-name-asian="標楷體" fo:letter-spacing="-0.0013in" fo:font-size="14pt" style:font-size-asian="14pt" style:font-size-complex="14pt"/>
    </style:style>
    <style:style style:name="T227" style:parent-style-name="預設段落字型" style:family="text">
      <style:text-properties style:font-name-asian="標楷體" fo:letter-spacing="-0.0013in" fo:font-size="14pt" style:font-size-asian="14pt" style:font-size-complex="14pt"/>
    </style:style>
    <style:style style:name="T228" style:parent-style-name="預設段落字型" style:family="text">
      <style:text-properties style:font-name-asian="標楷體" fo:letter-spacing="-0.0013in" fo:font-size="14pt" style:font-size-asian="14pt" style:font-size-complex="14pt"/>
    </style:style>
    <style:style style:name="P229" style:parent-style-name="內文" style:family="paragraph">
      <style:paragraph-properties style:snap-to-layout-grid="false" fo:margin-top="0.025in" fo:margin-left="0.7777in" fo:text-indent="-0.7777in">
        <style:tab-stops/>
      </style:paragraph-properties>
      <style:text-properties style:font-name-asian="標楷體" fo:font-size="14pt" style:font-size-asian="14pt" style:font-size-complex="14pt"/>
    </style:style>
    <style:style style:name="P230"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31"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32"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33"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34" style:parent-style-name="內文" style:family="paragraph">
      <style:paragraph-properties style:snap-to-layout-grid="false"/>
      <style:text-properties style:font-name-asian="標楷體" fo:font-size="14pt" style:font-size-asian="14pt" style:font-size-complex="14pt"/>
    </style:style>
    <style:style style:name="P235"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36" style:parent-style-name="內文" style:family="paragraph">
      <style:paragraph-properties style:snap-to-layout-grid="false"/>
      <style:text-properties style:font-name-asian="標楷體" fo:font-size="14pt" style:font-size-asian="14pt" style:font-size-complex="14pt"/>
    </style:style>
    <style:style style:name="P237" style:parent-style-name="內文" style:family="paragraph">
      <style:paragraph-properties style:snap-to-layout-grid="false"/>
      <style:text-properties style:font-name-asian="標楷體" fo:font-size="14pt" style:font-size-asian="14pt" style:font-size-complex="14pt"/>
    </style:style>
    <style:style style:name="P238" style:parent-style-name="內文" style:family="paragraph">
      <style:paragraph-properties style:snap-to-layout-grid="false" fo:margin-top="0.125in"/>
      <style:text-properties style:font-name-asian="標楷體" fo:font-size="14pt" style:font-size-asian="14pt" style:font-size-complex="14pt"/>
    </style:style>
    <style:style style:name="P239" style:parent-style-name="內文" style:family="paragraph">
      <style:paragraph-properties style:snap-to-layout-grid="false"/>
      <style:text-properties style:font-name-asian="標楷體" fo:font-size="14pt" style:font-size-asian="14pt" style:font-size-complex="14pt"/>
    </style:style>
    <style:style style:name="P240" style:parent-style-name="內文" style:family="paragraph">
      <style:paragraph-properties style:snap-to-layout-grid="false"/>
      <style:text-properties style:font-name-asian="標楷體" fo:font-size="14pt" style:font-size-asian="14pt" style:font-size-complex="14pt"/>
    </style:style>
    <style:style style:name="P241" style:parent-style-name="內文" style:family="paragraph">
      <style:paragraph-properties style:snap-to-layout-grid="false"/>
      <style:text-properties style:font-name-asian="標楷體" fo:font-size="14pt" style:font-size-asian="14pt" style:font-size-complex="14pt"/>
    </style:style>
    <style:style style:name="P242" style:parent-style-name="內文" style:family="paragraph">
      <style:paragraph-properties style:snap-to-layout-grid="false"/>
      <style:text-properties style:font-name-asian="標楷體" fo:font-size="14pt" style:font-size-asian="14pt" style:font-size-complex="14pt"/>
    </style:style>
    <style:style style:name="P243" style:parent-style-name="內文" style:family="paragraph">
      <style:paragraph-properties style:snap-to-layout-grid="false"/>
      <style:text-properties style:font-name-asian="標楷體" fo:font-size="14pt" style:font-size-asian="14pt" style:font-size-complex="14pt"/>
    </style:style>
    <style:style style:name="P244" style:parent-style-name="內文" style:family="paragraph">
      <style:paragraph-properties style:snap-to-layout-grid="false"/>
      <style:text-properties style:font-name-asian="標楷體" fo:font-size="14pt" style:font-size-asian="14pt" style:font-size-complex="14pt"/>
    </style:style>
    <style:style style:name="P245" style:parent-style-name="內文" style:family="paragraph">
      <style:paragraph-properties style:snap-to-layout-grid="false"/>
      <style:text-properties style:font-name-asian="標楷體" fo:font-size="14pt" style:font-size-asian="14pt" style:font-size-complex="14pt"/>
    </style:style>
    <style:style style:name="P246" style:parent-style-name="內文" style:family="paragraph">
      <style:paragraph-properties style:snap-to-layout-grid="false"/>
      <style:text-properties style:font-name-asian="標楷體" fo:font-size="14pt" style:font-size-asian="14pt" style:font-size-complex="14pt"/>
    </style:style>
    <style:style style:name="P247" style:parent-style-name="內文" style:family="paragraph">
      <style:paragraph-properties style:snap-to-layout-grid="false"/>
      <style:text-properties style:font-name-asian="標楷體" fo:font-size="14pt" style:font-size-asian="14pt" style:font-size-complex="14pt"/>
    </style:style>
    <style:style style:name="P248" style:parent-style-name="內文" style:family="paragraph">
      <style:paragraph-properties style:snap-to-layout-grid="false" fo:text-align="center" fo:margin-top="0.25in"/>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fo:widows="2" fo:orphans="2" fo:break-before="page"/>
      <style:text-properties style:font-name="標楷體" style:font-name-asian="標楷體" fo:font-size="1pt" style:font-size-asian="1pt" style:font-size-complex="16pt" fo:hyphenate="true"/>
    </style:style>
    <style:style style:name="P251" style:parent-style-name="頁首" style:family="paragraph">
      <style:text-properties style:font-name="標楷體" style:font-name-asian="標楷體" fo:font-size="14pt" style:font-size-asian="14pt" style:font-size-complex="12pt"/>
    </style:style>
    <style:style style:name="P252" style:parent-style-name="頁首" style:family="paragraph">
      <style:text-properties style:font-name="標楷體" style:font-name-asian="標楷體" fo:font-size="14pt" style:font-size-asian="14pt" style:font-size-complex="12pt"/>
    </style:style>
    <style:style style:name="P253" style:parent-style-name="頁首" style:family="paragraph">
      <style:text-properties fo:font-size="11pt" style:font-size-asian="11pt"/>
    </style:style>
    <style:style style:name="P254" style:parent-style-name="內文" style:family="paragraph">
      <style:paragraph-properties style:snap-to-layout-grid="false" fo:text-align="center"/>
    </style:style>
    <style:style style:name="T255" style:parent-style-name="預設段落字型" style:family="text">
      <style:text-properties style:font-name="標楷體" style:font-name-asian="標楷體" style:font-name-complex="微軟正黑體" fo:font-size="18pt" style:font-size-asian="18pt" style:font-size-complex="19pt"/>
    </style:style>
    <style:style style:name="T256" style:parent-style-name="預設段落字型" style:family="text">
      <style:text-properties style:font-name="標楷體" style:font-name-asian="標楷體" fo:font-size="18pt" style:font-size-asian="18pt" style:font-size-complex="19pt"/>
    </style:style>
    <style:style style:name="T257" style:parent-style-name="預設段落字型" style:family="text">
      <style:text-properties style:font-name="華康魏碑體" style:font-name-asian="華康魏碑體" fo:font-size="19pt" style:font-size-asian="19pt" style:font-size-complex="19pt"/>
    </style:style>
    <style:style style:name="T258" style:parent-style-name="預設段落字型" style:family="text">
      <style:text-properties style:font-name-asian="標楷體" fo:font-size="18pt" style:font-size-asian="18pt" style:font-size-complex="18pt"/>
    </style:style>
    <style:style style:name="P259" style:parent-style-name="內文" style:family="paragraph">
      <style:paragraph-properties style:snap-to-layout-grid="false" fo:margin-top="0.25in"/>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style:snap-to-layout-grid="false" fo:margin-top="0.1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style:snap-to-layout-grid="false" fo:margin-top="0.125in" fo:margin-left="0.7777in" fo:text-indent="-0.7777in">
        <style:tab-stops/>
      </style:paragraph-properties>
      <style:text-properties style:font-name-asian="標楷體" fo:font-size="14pt" style:font-size-asian="14pt" style:font-size-complex="14pt"/>
    </style:style>
    <style:style style:name="P272" style:parent-style-name="內文" style:family="paragraph">
      <style:paragraph-properties style:snap-to-layout-grid="false"/>
      <style:text-properties style:font-name-asian="標楷體" fo:font-size="14pt" style:font-size-asian="14pt" style:font-size-complex="14pt"/>
    </style:style>
    <style:style style:name="P273" style:parent-style-name="內文" style:family="paragraph">
      <style:paragraph-properties style:snap-to-layout-grid="false" fo:margin-top="0.025in"/>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letter-spacing="-0.0013in" fo:font-size="14pt" style:font-size-asian="14pt" style:font-size-complex="14pt"/>
    </style:style>
    <style:style style:name="T276" style:parent-style-name="預設段落字型" style:family="text">
      <style:text-properties style:font-name-asian="標楷體" fo:letter-spacing="-0.0013in" fo:font-size="14pt" style:font-size-asian="14pt" style:font-size-complex="14pt"/>
    </style:style>
    <style:style style:name="T277" style:parent-style-name="預設段落字型" style:family="text">
      <style:text-properties style:font-name-asian="標楷體" fo:letter-spacing="-0.0013in" fo:font-size="14pt" style:font-size-asian="14pt" style:font-size-complex="14pt"/>
    </style:style>
    <style:style style:name="T278" style:parent-style-name="預設段落字型" style:family="text">
      <style:text-properties style:font-name-asian="標楷體" fo:letter-spacing="-0.0013in" fo:font-size="14pt" style:font-size-asian="14pt" style:font-size-complex="14pt"/>
    </style:style>
    <style:style style:name="T279" style:parent-style-name="預設段落字型" style:family="text">
      <style:text-properties style:font-name-asian="標楷體" fo:letter-spacing="-0.0013in" fo:font-size="14pt" style:font-size-asian="14pt" style:font-size-complex="14pt"/>
    </style:style>
    <style:style style:name="T280" style:parent-style-name="預設段落字型" style:family="text">
      <style:text-properties style:font-name-asian="標楷體" fo:letter-spacing="-0.0013in" fo:font-size="14pt" style:font-size-asian="14pt" style:font-size-complex="14pt"/>
    </style:style>
    <style:style style:name="T281" style:parent-style-name="預設段落字型" style:family="text">
      <style:text-properties style:font-name-asian="標楷體" fo:letter-spacing="-0.0013in" fo:font-size="14pt" style:font-size-asian="14pt" style:font-size-complex="14pt"/>
    </style:style>
    <style:style style:name="T282" style:parent-style-name="預設段落字型" style:family="text">
      <style:text-properties style:font-name-asian="標楷體" fo:letter-spacing="-0.0013in" fo:font-size="14pt" style:font-size-asian="14pt" style:font-size-complex="14pt"/>
    </style:style>
    <style:style style:name="T283" style:parent-style-name="預設段落字型" style:family="text">
      <style:text-properties style:font-name-asian="標楷體" fo:letter-spacing="-0.0013in" fo:font-size="14pt" style:font-size-asian="14pt" style:font-size-complex="14pt"/>
    </style:style>
    <style:style style:name="T284" style:parent-style-name="預設段落字型" style:family="text">
      <style:text-properties style:font-name-asian="標楷體" fo:letter-spacing="-0.0013in" fo:font-size="14pt" style:font-size-asian="14pt" style:font-size-complex="14pt"/>
    </style:style>
    <style:style style:name="T285" style:parent-style-name="預設段落字型" style:family="text">
      <style:text-properties style:font-name-asian="標楷體" fo:letter-spacing="-0.0013in" fo:font-size="14pt" style:font-size-asian="14pt" style:font-size-complex="14pt"/>
    </style:style>
    <style:style style:name="P286" style:parent-style-name="內文" style:family="paragraph">
      <style:paragraph-properties style:snap-to-layout-grid="false" fo:margin-top="0.025in" fo:margin-left="0.7777in" fo:text-indent="-0.7777in">
        <style:tab-stops/>
      </style:paragraph-properties>
      <style:text-properties style:font-name-asian="標楷體" fo:font-size="14pt" style:font-size-asian="14pt" style:font-size-complex="14pt"/>
    </style:style>
    <style:style style:name="P287"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88"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89"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90"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91" style:parent-style-name="內文" style:family="paragraph">
      <style:paragraph-properties style:snap-to-layout-grid="false"/>
      <style:text-properties style:font-name-asian="標楷體" fo:font-size="14pt" style:font-size-asian="14pt" style:font-size-complex="14pt"/>
    </style:style>
    <style:style style:name="P292"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93" style:parent-style-name="內文" style:family="paragraph">
      <style:paragraph-properties style:snap-to-layout-grid="false"/>
      <style:text-properties style:font-name-asian="標楷體" fo:font-size="14pt" style:font-size-asian="14pt" style:font-size-complex="14pt"/>
    </style:style>
    <style:style style:name="P294" style:parent-style-name="內文" style:family="paragraph">
      <style:paragraph-properties style:snap-to-layout-grid="false"/>
      <style:text-properties style:font-name-asian="標楷體" fo:font-size="14pt" style:font-size-asian="14pt" style:font-size-complex="14pt"/>
    </style:style>
    <style:style style:name="P295" style:parent-style-name="內文" style:family="paragraph">
      <style:paragraph-properties style:snap-to-layout-grid="false" fo:margin-top="0.125in"/>
      <style:text-properties style:font-name-asian="標楷體" fo:font-size="14pt" style:font-size-asian="14pt" style:font-size-complex="14pt"/>
    </style:style>
    <style:style style:name="P296" style:parent-style-name="內文" style:family="paragraph">
      <style:paragraph-properties style:snap-to-layout-grid="false"/>
      <style:text-properties style:font-name-asian="標楷體" fo:font-size="14pt" style:font-size-asian="14pt" style:font-size-complex="14pt"/>
    </style:style>
    <style:style style:name="P297" style:parent-style-name="內文" style:family="paragraph">
      <style:paragraph-properties style:snap-to-layout-grid="false"/>
      <style:text-properties style:font-name-asian="標楷體" fo:font-size="14pt" style:font-size-asian="14pt" style:font-size-complex="14pt"/>
    </style:style>
    <style:style style:name="P298" style:parent-style-name="內文" style:family="paragraph">
      <style:paragraph-properties style:snap-to-layout-grid="false"/>
      <style:text-properties style:font-name-asian="標楷體" fo:font-size="14pt" style:font-size-asian="14pt" style:font-size-complex="14pt"/>
    </style:style>
    <style:style style:name="P299" style:parent-style-name="內文" style:family="paragraph">
      <style:paragraph-properties style:snap-to-layout-grid="false"/>
      <style:text-properties style:font-name-asian="標楷體" fo:font-size="14pt" style:font-size-asian="14pt" style:font-size-complex="14pt"/>
    </style:style>
    <style:style style:name="P300" style:parent-style-name="內文" style:family="paragraph">
      <style:paragraph-properties style:snap-to-layout-grid="false"/>
      <style:text-properties style:font-name-asian="標楷體" fo:font-size="14pt" style:font-size-asian="14pt" style:font-size-complex="14pt"/>
    </style:style>
    <style:style style:name="P301" style:parent-style-name="內文" style:family="paragraph">
      <style:paragraph-properties style:snap-to-layout-grid="false"/>
      <style:text-properties style:font-name-asian="標楷體" fo:font-size="14pt" style:font-size-asian="14pt" style:font-size-complex="14pt"/>
    </style:style>
    <style:style style:name="P302" style:parent-style-name="內文" style:family="paragraph">
      <style:paragraph-properties style:snap-to-layout-grid="false"/>
      <style:text-properties style:font-name-asian="標楷體" fo:font-size="14pt" style:font-size-asian="14pt" style:font-size-complex="14pt"/>
    </style:style>
    <style:style style:name="P303" style:parent-style-name="內文" style:family="paragraph">
      <style:paragraph-properties style:snap-to-layout-grid="false"/>
      <style:text-properties style:font-name-asian="標楷體" fo:font-size="14pt" style:font-size-asian="14pt" style:font-size-complex="14pt"/>
    </style:style>
    <style:style style:name="P304" style:parent-style-name="內文" style:family="paragraph">
      <style:paragraph-properties style:snap-to-layout-grid="false"/>
      <style:text-properties style:font-name-asian="標楷體" fo:font-size="14pt" style:font-size-asian="14pt" style:font-size-complex="14pt"/>
    </style:style>
    <style:style style:name="P305" style:parent-style-name="內文" style:family="paragraph">
      <style:paragraph-properties style:snap-to-layout-grid="false" fo:text-align="center" fo:margin-top="0.25in"/>
      <style:text-properties style:font-name-asian="標楷體" fo:font-size="14pt" style:font-size-asian="14pt" style:font-size-complex="14pt"/>
    </style:style>
    <style:style style:name="P306" style:parent-style-name="內文" style:family="paragraph">
      <style:paragraph-properties fo:widows="2" fo:orphans="2" fo:break-before="page"/>
      <style:text-properties style:font-name-asian="標楷體" fo:font-size="14pt" style:font-size-asian="14pt" style:font-size-complex="14pt" fo:hyphenate="true"/>
    </style:style>
    <style:style style:name="P307" style:parent-style-name="內文" style:family="paragraph">
      <style:paragraph-properties fo:text-align="justify" fo:line-height="0.3472in" fo:margin-right="0.2618in"/>
      <style:text-properties style:font-name="標楷體" style:font-name-asian="標楷體" fo:font-size="14pt" style:font-size-asian="14pt"/>
    </style:style>
    <style:style style:name="P308" style:parent-style-name="內文" style:family="paragraph">
      <style:paragraph-properties fo:text-align="center" fo:line-height="0.3472in" fo:margin-right="0.2618in"/>
      <style:text-properties style:font-name="標楷體" style:font-name-asian="標楷體" fo:font-size="14pt" style:font-size-asian="14pt" style:font-size-complex="14pt"/>
    </style:style>
    <style:style style:name="P309" style:parent-style-name="內文" style:family="paragraph">
      <style:paragraph-properties fo:text-align="justify" fo:line-height="0.3472in" fo:margin-left="0.0013in">
        <style:tab-stops>
          <style:tab-stop style:type="left" style:position="0.1958in"/>
          <style:tab-stop style:type="left" style:position="0.2944in"/>
          <style:tab-stop style:type="left" style:position="0.6881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widows="2" fo:orphans="2" fo:text-align="justify"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314"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15"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16"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17"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18" style:parent-style-name="清單段落" style:list-style-name="LFO4" style:family="paragraph">
      <style:paragraph-properties fo:text-align="justify" fo:line-height="0.3472in" fo:margin-left="0.8347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23"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24"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25" style:parent-style-name="清單段落" style:list-style-name="LFO4" style:family="paragraph">
      <style:paragraph-properties fo:text-align="justify" fo:line-height="0.3472in"/>
      <style:text-properties style:font-name="標楷體" style:font-name-asian="標楷體" fo:color="#FF0000" fo:font-size="14pt" style:font-size-asian="14pt" style:font-size-complex="14pt"/>
    </style:style>
    <style:style style:name="P326"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27" style:parent-style-name="內文" style:family="paragraph">
      <style:paragraph-properties fo:widows="2" fo:orphans="2" fo:text-align="justify"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style:style>
    <style:style style:name="P330" style:parent-style-name="內文" style:family="paragraph">
      <style:paragraph-properties fo:widows="2" fo:orphans="2" fo:text-align="justify"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331"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40" style:parent-style-name="內文" style:family="paragraph">
      <style:paragraph-properties fo:text-align="justify" fo:line-height="0.3472in" fo:margin-left="0.3888in" fo:text-indent="-0.3888in">
        <style:tab-stops/>
      </style:paragraph-properties>
    </style:style>
    <style:style style:name="T341" style:parent-style-name="預設段落字型" style:family="text">
      <style:text-properties style:font-name="標楷體" style:font-name-asian="標楷體" style:font-name-complex="細明體" style:letter-kerning="false"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細明體" style:letter-kerning="false" fo:font-size="14pt" style:font-size-asian="14pt" style:font-size-complex="14pt"/>
    </style:style>
    <style:style style:name="P34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472in" fo:margin-left="0.3888in" fo:text-indent="-0.3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font-size="18pt" style:font-size-asian="18pt" style:font-size-complex="18pt"/>
    </style:style>
    <style:style style:name="P350"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style>
    <style:style style:name="T3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text-autospace="none" fo:line-height="0.3472in" fo:margin-left="0.1923in" fo:margin-right="0.0125in">
        <style:tab-stops>
          <style:tab-stop style:type="left" style:position="0.3076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55"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56"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357"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58"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59"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60"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61" style:parent-style-name="內文" style:family="paragraph">
      <style:paragraph-properties style:snap-to-layout-grid="false" fo:text-align="center" fo:margin-top="0.25in"/>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364" style:parent-style-name="內文" style:family="paragraph">
      <style:paragraph-properties fo:widows="2" fo:orphans="2" fo:break-before="page"/>
      <style:text-properties fo:hyphenate="true"/>
    </style:style>
    <style:style style:name="P365" style:parent-style-name="內文" style:family="paragraph">
      <style:paragraph-properties fo:text-align="justify" fo:line-height="0.3472in" fo:margin-right="0.2618in"/>
      <style:text-properties style:font-name="標楷體" style:font-name-asian="標楷體" fo:font-size="14pt" style:font-size-asian="14pt"/>
    </style:style>
    <style:style style:name="P366" style:parent-style-name="本文" style:family="paragraph">
      <style:paragraph-properties style:snap-to-layout-grid="false"/>
      <style:text-properties fo:font-weight="bold" style:font-weight-asian="bold" fo:font-size="20pt" style:font-size-asian="20pt" style:font-size-complex="20pt"/>
    </style:style>
    <style:style style:name="P367"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68" style:parent-style-name="內文" style:family="paragraph">
      <style:paragraph-properties style:snap-to-layout-grid="false" fo:margin-top="0.2576in" fo:margin-left="0.6666in" fo:text-indent="0.4444in">
        <style:tab-stops/>
      </style:paragraph-properties>
    </style:style>
    <style:style style:name="T369" style:parent-style-name="預設段落字型" style:family="text">
      <style:text-properties style:font-name-asian="標楷體" fo:font-size="16pt" style:font-size-asian="16pt"/>
    </style:style>
    <style:style style:name="T3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71" style:parent-style-name="預設段落字型" style:family="text">
      <style:text-properties style:font-name-asian="標楷體" fo:font-size="16pt" style:font-size-asian="16pt"/>
    </style:style>
    <style:style style:name="P372" style:parent-style-name="內文" style:family="paragraph">
      <style:paragraph-properties style:snap-to-layout-grid="false" fo:margin-top="0.077in" fo:margin-left="0.6666in">
        <style:tab-stops/>
      </style:paragraph-properties>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font-size="16pt" style:font-size-asian="16pt"/>
    </style:style>
    <style:style style:name="T379" style:parent-style-name="預設段落字型" style:family="text">
      <style:text-properties style:font-name-asian="標楷體" fo:font-size="16pt" style:font-size-asian="16pt"/>
    </style:style>
    <style:style style:name="P380" style:parent-style-name="內文" style:family="paragraph">
      <style:paragraph-properties style:snap-to-layout-grid="false" fo:margin-top="0.077in" fo:margin-left="0.6666in">
        <style:tab-stops/>
      </style:paragraph-properties>
      <style:text-properties style:font-name-asian="標楷體" fo:font-size="16pt" style:font-size-asian="16pt"/>
    </style:style>
    <style:style style:name="P381" style:parent-style-name="內文" style:family="paragraph">
      <style:paragraph-properties style:snap-to-layout-grid="false" fo:margin-top="0.077in" fo:margin-left="0.6666in" fo:text-indent="0.018in">
        <style:tab-stops/>
      </style:paragraph-properties>
    </style:style>
    <style:style style:name="T382" style:parent-style-name="預設段落字型" style:family="text">
      <style:text-properties style:font-name-asian="標楷體" fo:font-size="16pt" style:font-size-asian="16pt"/>
    </style:style>
    <style:style style:name="P383" style:parent-style-name="內文" style:family="paragraph">
      <style:paragraph-properties style:snap-to-layout-grid="false" fo:margin-top="0.2576in" fo:margin-left="1.8277in" fo:text-indent="-0.0194in">
        <style:tab-stops/>
      </style:paragraph-properties>
      <style:text-properties style:font-name-asian="標楷體" fo:font-size="16pt" style:font-size-asian="16pt" style:font-size-complex="16pt"/>
    </style:style>
    <style:style style:name="P384" style:parent-style-name="內文" style:family="paragraph">
      <style:paragraph-properties style:snap-to-layout-grid="false" fo:margin-top="0.0513in" fo:margin-left="1.827in" fo:text-indent="-0.0194in">
        <style:tab-stops/>
      </style:paragraph-properties>
      <style:text-properties style:font-name-asian="標楷體" fo:font-size="16pt" style:font-size-asian="16pt" style:font-size-complex="16pt"/>
    </style:style>
    <style:style style:name="P385" style:parent-style-name="內文" style:family="paragraph">
      <style:paragraph-properties style:snap-to-layout-grid="false" fo:margin-top="0.0513in" fo:margin-left="1.4763in" fo:text-indent="0.3347in">
        <style:tab-stops/>
      </style:paragraph-properties>
      <style:text-properties style:font-name-asian="標楷體" fo:font-size="16pt" style:font-size-asian="16pt" style:font-size-complex="16pt"/>
    </style:style>
    <style:style style:name="P386"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387"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388"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389" style:parent-style-name="內文" style:family="paragraph">
      <style:paragraph-properties fo:text-align="center"/>
      <style:text-properties style:font-name-asian="標楷體" fo:font-size="16pt" style:font-size-asian="16pt" style:font-size-complex="16pt"/>
    </style:style>
    <style:style style:name="P390" style:parent-style-name="內文" style:family="paragraph">
      <style:paragraph-properties fo:text-align="center"/>
      <style:text-properties style:font-name-asian="標楷體" fo:font-size="16pt" style:font-size-asian="16pt" style:font-size-complex="16pt"/>
    </style:style>
    <style:style style:name="P391" style:parent-style-name="內文" style:family="paragraph">
      <style:paragraph-properties fo:text-align="center" fo:margin-left="-0.25in">
        <style:tab-stops/>
      </style:paragraph-properties>
    </style:style>
    <style:style style:name="T392" style:parent-style-name="預設段落字型" style:family="text">
      <style:text-properties style:font-name="Wingdings 2" style:font-name-asian="Wingdings 2" style:font-name-complex="Wingdings 2" fo:font-size="16pt" style:font-size-asian="16pt"/>
    </style:style>
    <style:style style:name="T393" style:parent-style-name="預設段落字型" style:family="text">
      <style:text-properties style:font-name-asian="標楷體" fo:font-size="16pt" style:font-size-asian="16pt"/>
    </style:style>
    <style:style style:name="P394" style:parent-style-name="本文" style:family="paragraph">
      <style:paragraph-properties style:snap-to-layout-grid="false" fo:text-align="center" fo:margin-top="0.2576in"/>
      <style:text-properties style:font-name="標楷體" style:font-name-asian="標楷體" fo:font-weight="bold" style:font-weight-asian="bold" fo:font-size="20pt" style:font-size-asian="20pt" style:font-size-complex="20pt"/>
    </style:style>
    <style:style style:name="P395" style:parent-style-name="內文" style:family="paragraph">
      <style:paragraph-properties style:snap-to-layout-grid="false" fo:margin-top="0.2576in" fo:line-height="150%" fo:margin-left="0.6666in">
        <style:tab-stops/>
      </style:paragraph-properties>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asian="標楷體" fo:font-size="16pt" style:font-size-asian="16pt" style:font-size-complex="16pt"/>
    </style:style>
    <style:style style:name="P404" style:parent-style-name="內文" style:family="paragraph">
      <style:paragraph-properties style:snap-to-layout-grid="false" fo:margin-top="0.2576in" fo:margin-left="1.827in" fo:text-indent="-0.0194in">
        <style:tab-stops/>
      </style:paragraph-properties>
      <style:text-properties style:font-name-asian="標楷體" fo:font-size="16pt" style:font-size-asian="16pt" style:font-size-complex="16pt"/>
    </style:style>
    <style:style style:name="P405" style:parent-style-name="內文" style:family="paragraph">
      <style:paragraph-properties style:snap-to-layout-grid="false" fo:margin-top="0.077in" fo:margin-left="1.8277in" fo:text-indent="-0.0194in">
        <style:tab-stops/>
      </style:paragraph-properties>
      <style:text-properties style:font-name-asian="標楷體" fo:font-size="16pt" style:font-size-asian="16pt" style:font-size-complex="16pt"/>
    </style:style>
    <style:style style:name="P406" style:parent-style-name="內文" style:family="paragraph">
      <style:paragraph-properties style:snap-to-layout-grid="false" fo:margin-top="0.077in" fo:margin-left="1.475in" fo:text-indent="0.3333in">
        <style:tab-stops/>
      </style:paragraph-properties>
      <style:text-properties style:font-name-asian="標楷體" fo:font-size="16pt" style:font-size-asian="16pt" style:font-size-complex="16pt"/>
    </style:style>
    <style:style style:name="P407" style:parent-style-name="內文" style:family="paragraph">
      <style:paragraph-properties style:snap-to-layout-grid="false" fo:margin-top="0.077in" fo:margin-left="1.475in" fo:text-indent="0.3333in">
        <style:tab-stops/>
      </style:paragraph-properties>
      <style:text-properties style:font-name-asian="標楷體" fo:font-size="16pt" style:font-size-asian="16pt" style:font-size-complex="16pt"/>
    </style:style>
    <style:style style:name="P408" style:parent-style-name="內文" style:family="paragraph">
      <style:paragraph-properties style:snap-to-layout-grid="false" fo:margin-top="0.077in" fo:margin-left="1.475in" fo:text-indent="0.3333in">
        <style:tab-stops/>
      </style:paragraph-properties>
      <style:text-properties style:font-name-asian="標楷體" fo:font-size="16pt" style:font-size-asian="16pt" style:font-size-complex="16pt"/>
    </style:style>
    <style:style style:name="P409"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410" style:parent-style-name="內文" style:family="paragraph">
      <style:paragraph-properties fo:text-align="center"/>
    </style:style>
    <style:style style:name="T411" style:parent-style-name="預設段落字型" style:family="text">
      <style:text-properties style:font-name-asian="標楷體" fo:font-size="16pt" style:font-size-asian="16pt" style:font-size-complex="16pt"/>
    </style:style>
    <style:style style:name="P412" style:parent-style-name="內文" style:family="paragraph">
      <style:paragraph-properties fo:widows="2" fo:orphans="2" fo:break-before="page"/>
      <style:text-properties fo:hyphenate="true"/>
    </style:style>
    <style:style style:name="P413"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414"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415"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416" style:parent-style-name="內文" style:family="paragraph">
      <style:paragraph-properties style:snap-to-layout-grid="false" fo:line-height="0.4166in" fo:margin-left="0.1951in" fo:text-indent="0.1958in">
        <style:tab-stops/>
      </style:paragraph-properties>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19" style:parent-style-name="內文" style:family="paragraph">
      <style:paragraph-properties style:snap-to-layout-grid="false" fo:line-height="0.4166in" fo:margin-left="0.1951in" fo:text-indent="0.1958in">
        <style:tab-stops/>
      </style:paragraph-properties>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P439" style:parent-style-name="內文" style:family="paragraph">
      <style:paragraph-properties style:snap-to-layout-grid="false" fo:line-height="0.4166in" fo:margin-left="0.1951in" fo:text-indent="0.1958in">
        <style:tab-stops/>
      </style:paragraph-properties>
      <style:text-properties style:font-name-asian="標楷體" fo:font-size="16pt" style:font-size-asian="16pt" style:font-size-complex="16pt"/>
    </style:style>
    <style:style style:name="P440" style:parent-style-name="內文" style:family="paragraph">
      <style:paragraph-properties style:snap-to-layout-grid="false" fo:line-height="0.4166in" fo:margin-left="0.1951in">
        <style:tab-stops/>
      </style:paragraph-properties>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P458" style:parent-style-name="內文" style:family="paragraph">
      <style:paragraph-properties style:snap-to-layout-grid="false" fo:line-height="0.4166in" fo:margin-left="0.1951in" fo:margin-right="-0.4916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P465" style:parent-style-name="內文" style:family="paragraph">
      <style:paragraph-properties style:snap-to-layout-grid="false" fo:margin-top="0.2576in" fo:margin-left="1.8277in" fo:text-indent="-0.0194in">
        <style:tab-stops/>
      </style:paragraph-properties>
      <style:text-properties style:font-name-asian="標楷體" fo:font-size="16pt" style:font-size-asian="16pt" style:font-size-complex="16pt"/>
    </style:style>
    <style:style style:name="P466" style:parent-style-name="內文" style:family="paragraph">
      <style:paragraph-properties style:snap-to-layout-grid="false" fo:margin-top="0.0513in" fo:margin-left="1.827in" fo:text-indent="-0.0194in">
        <style:tab-stops/>
      </style:paragraph-properties>
      <style:text-properties style:font-name-asian="標楷體" fo:font-size="16pt" style:font-size-asian="16pt" style:font-size-complex="16pt"/>
    </style:style>
    <style:style style:name="P467" style:parent-style-name="內文" style:family="paragraph">
      <style:paragraph-properties style:snap-to-layout-grid="false" fo:margin-top="0.0513in" fo:margin-left="1.4763in" fo:text-indent="0.3347in">
        <style:tab-stops/>
      </style:paragraph-properties>
      <style:text-properties style:font-name-asian="標楷體" fo:font-size="16pt" style:font-size-asian="16pt" style:font-size-complex="16pt"/>
    </style:style>
    <style:style style:name="P468"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469"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470"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471" style:parent-style-name="內文" style:family="paragraph">
      <style:paragraph-properties fo:text-align="center"/>
      <style:text-properties style:font-name-asian="標楷體" fo:font-size="16pt" style:font-size-asian="16pt" style:font-size-complex="16pt"/>
    </style:style>
    <style:style style:name="P472" style:parent-style-name="內文" style:family="paragraph">
      <style:paragraph-properties fo:text-align="center" fo:margin-left="-0.25in">
        <style:tab-stops/>
      </style:paragraph-properties>
    </style:style>
    <style:style style:name="T473" style:parent-style-name="預設段落字型" style:family="text">
      <style:text-properties style:font-name="Wingdings 2" style:font-name-asian="Wingdings 2" style:font-name-complex="Wingdings 2" fo:font-size="16pt" style:font-size-asian="16pt"/>
    </style:style>
    <style:style style:name="T474" style:parent-style-name="預設段落字型" style:family="text">
      <style:text-properties style:font-name-asian="標楷體" fo:font-size="16pt" style:font-size-asian="16pt"/>
    </style:style>
    <style:style style:name="P475" style:parent-style-name="內文" style:family="paragraph">
      <style:paragraph-properties fo:text-align="center"/>
      <style:text-properties style:font-name="標楷體" style:font-name-asian="標楷體" style:font-size-complex="24pt"/>
    </style:style>
    <style:style style:name="P476" style:parent-style-name="內文" style:family="paragraph">
      <style:paragraph-properties fo:text-align="center"/>
      <style:text-properties style:font-name="標楷體" style:font-name-asian="標楷體" fo:font-size="20pt" style:font-size-asian="20pt" style:font-size-complex="24pt"/>
    </style:style>
    <style:style style:name="P477" style:parent-style-name="內文" style:family="paragraph">
      <style:paragraph-properties fo:margin-left="0.3333in">
        <style:tab-stops/>
      </style:paragraph-properties>
      <style:text-properties style:font-name="標楷體" style:font-name-asian="標楷體"/>
    </style:style>
    <style:style style:name="P478" style:parent-style-name="內文" style:family="paragraph">
      <style:paragraph-properties fo:line-height="0.4166in" fo:margin-left="0.3319in">
        <style:tab-stops/>
      </style:paragraph-properties>
    </style:style>
    <style:style style:name="T479" style:parent-style-name="預設段落字型" style:family="text">
      <style:text-properties style:font-name="標楷體" style:font-name-asian="標楷體" fo:font-size="16pt" style:font-size-asian="16pt" style:font-size-complex="18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P493" style:parent-style-name="內文" style:family="paragraph">
      <style:paragraph-properties fo:line-height="0.4166in" fo:margin-left="0.3319in">
        <style:tab-stops/>
      </style:paragraph-properties>
    </style:style>
    <style:style style:name="T494" style:parent-style-name="預設段落字型" style:family="text">
      <style:text-properties style:font-name="標楷體" style:font-name-asian="標楷體" fo:font-size="16pt" style:font-size-asian="16pt" style:font-size-complex="18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8pt"/>
    </style:style>
    <style:style style:name="P498" style:parent-style-name="內文" style:family="paragraph">
      <style:paragraph-properties fo:margin-left="0.3319in" fo:text-indent="0.0006in">
        <style:tab-stops/>
      </style:paragraph-properties>
    </style:style>
    <style:style style:name="T499" style:parent-style-name="預設段落字型" style:family="text">
      <style:text-properties style:font-name="標楷體" style:font-name-asian="標楷體" fo:font-size="16pt" style:font-size-asian="16pt" style:font-size-complex="18pt"/>
    </style:style>
    <style:style style:name="P500" style:parent-style-name="內文" style:family="paragraph">
      <style:paragraph-properties fo:line-height="0.4166in" fo:text-indent="1.4868in"/>
      <style:text-properties style:font-name="標楷體" style:font-name-asian="標楷體" fo:font-size="16pt" style:font-size-asian="16pt" style:font-size-complex="18pt"/>
    </style:style>
    <style:style style:name="P501" style:parent-style-name="內文" style:family="paragraph">
      <style:paragraph-properties fo:line-height="0.4166in" fo:text-indent="1.4868in"/>
      <style:text-properties style:font-name="標楷體" style:font-name-asian="標楷體" fo:font-size="16pt" style:font-size-asian="16pt" style:font-size-complex="18pt"/>
    </style:style>
    <style:style style:name="P502" style:parent-style-name="內文" style:family="paragraph">
      <style:paragraph-properties fo:line-height="0.4166in" fo:text-indent="1.4868in"/>
      <style:text-properties style:font-name="標楷體" style:font-name-asian="標楷體" fo:font-size="16pt" style:font-size-asian="16pt" style:font-size-complex="18pt"/>
    </style:style>
    <style:style style:name="P503" style:parent-style-name="內文" style:family="paragraph">
      <style:text-properties style:font-name="標楷體" style:font-name-asian="標楷體" fo:font-size="18pt" style:font-size-asian="18pt" style:font-size-complex="18pt"/>
    </style:style>
    <style:style style:name="P504" style:parent-style-name="內文" style:family="paragraph">
      <style:paragraph-properties fo:text-align="center"/>
    </style:style>
    <style:style style:name="T505"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Hlk206778179"/><text:span text:style-name="T2">附件一</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bookmark-start text:name="_Hlk171695161"/><text:span text:style-name="T17">新北市立正德國民中學</text:span><text:span text:style-name="T18"><text:s text:c="2"/></text:span><text:span text:style-name="T19">校園場地開放使用</text:span><text:span text:style-name="T20">申請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rows-spanned="3">
            <text:p text:style-name="P23">申請人</text:p>
          </table:table-cell>
          <table:table-cell table:style-name="TableCell24" table:number-columns-spanned="3" table:number-rows-spanned="3">
            <text:p text:style-name="P25">簽章</text:p>
          </table:table-cell>
          <table:covered-table-cell/>
          <table:covered-table-cell/>
          <table:table-cell table:style-name="TableCell26" table:number-columns-spanned="2">
            <text:p text:style-name="P27">身分證字號</text:p>
          </table:table-cell>
          <table:covered-table-cell/>
          <table:table-cell table:style-name="TableCell28" table:number-columns-spanned="4">
            <text:p text:style-name="P29"/>
          </table:table-cell>
          <table:covered-table-cell/>
          <table:covered-table-cell/>
          <table:covered-table-cell/>
        </table:table-row>
        <table:table-row table:style-name="TableRow30">
          <table:covered-table-cell>
            <text:p text:style-name="P31"/>
          </table:covered-table-cell>
          <table:covered-table-cell>
            <text:p text:style-name="P32"/>
          </table:covered-table-cell>
          <table:covered-table-cell/>
          <table:covered-table-cell/>
          <table:table-cell table:style-name="TableCell33" table:number-columns-spanned="2">
            <text:p text:style-name="P34">電<text:s text:c="4"/>話</text:p>
          </table:table-cell>
          <table:covered-table-cell/>
          <table:table-cell table:style-name="TableCell35" table:number-columns-spanned="4">
            <text:p text:style-name="P36"/>
          </table:table-cell>
          <table:covered-table-cell/>
          <table:covered-table-cell/>
          <table:covered-table-cell/>
        </table:table-row>
        <table:table-row table:style-name="TableRow37">
          <table:covered-table-cell>
            <text:p text:style-name="P38"/>
          </table:covered-table-cell>
          <table:covered-table-cell>
            <text:p text:style-name="P39"/>
          </table:covered-table-cell>
          <table:covered-table-cell/>
          <table:covered-table-cell/>
          <table:table-cell table:style-name="TableCell40" table:number-columns-spanned="2">
            <text:p text:style-name="P41">地<text:s text:c="4"/>址</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rows-spanned="2">
            <text:p text:style-name="P46">活動名稱</text:p>
          </table:table-cell>
          <table:table-cell table:style-name="TableCell47" table:number-columns-spanned="3" table:number-rows-spanned="2">
            <text:p text:style-name="P48"/>
          </table:table-cell>
          <table:covered-table-cell/>
          <table:covered-table-cell/>
          <table:table-cell table:style-name="TableCell49" table:number-columns-spanned="2">
            <text:p text:style-name="P50">參加對象</text:p>
          </table:table-cell>
          <table:covered-table-cell/>
          <table:table-cell table:style-name="TableCell51" table:number-columns-spanned="4">
            <text:p text:style-name="P52"/>
          </table:table-cell>
          <table:covered-table-cell/>
          <table:covered-table-cell/>
          <table:covered-table-cell/>
        </table:table-row>
        <table:table-row table:style-name="TableRow53">
          <table:covered-table-cell>
            <text:p text:style-name="P54"/>
          </table:covered-table-cell>
          <table:covered-table-cell>
            <text:p text:style-name="P55"/>
          </table:covered-table-cell>
          <table:covered-table-cell/>
          <table:covered-table-cell/>
          <table:table-cell table:style-name="TableCell56" table:number-columns-spanned="2">
            <text:p text:style-name="P57"><text:span text:style-name="T58">(</text:span><text:span text:style-name="T59">預計</text:span><text:span text:style-name="T60">)</text:span><text:span text:style-name="T61">參加人數</text:span></text:p>
          </table: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rows-spanned="2">
            <text:p text:style-name="P66">活動內容</text:p>
          </table:table-cell>
          <table:table-cell table:style-name="TableCell67" table:number-columns-spanned="3" table:number-rows-spanned="2">
            <text:p text:style-name="P68"/>
            <text:p text:style-name="P69"/>
          </table:table-cell>
          <table:covered-table-cell/>
          <table:covered-table-cell/>
          <table:table-cell table:style-name="TableCell70" table:number-columns-spanned="2">
            <text:p text:style-name="P71">營利性質</text:p>
          </table:table-cell>
          <table:covered-table-cell/>
          <table:table-cell table:style-name="TableCell72" table:number-columns-spanned="4">
            <text:p text:style-name="P73">□一般活動未收費或無收入</text:p>
            <text:p text:style-name="P74"><text:span text:style-name="T75">□有收取費用，費用為 <text:s text:c="6"/></text:span></text:p>
          </table: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able:covered-table-cell/>
          <table:table-cell table:style-name="TableCell79" table:number-columns-spanned="2">
            <text:p text:style-name="P80"><text:span text:style-name="T81">活動性質</text:span></text:p>
          </table:table-cell>
          <table:covered-table-cell/>
          <table:table-cell table:style-name="TableCell82" table:number-columns-spanned="4">
            <text:p text:style-name="P83">□是□否包含高級中等以下學生之教學或活動並已提供學校授課人員名冊，供學校至不適任系統查核。</text:p>
          </table:table-cell>
          <table:covered-table-cell/>
          <table:covered-table-cell/>
          <table:covered-table-cell/>
        </table:table-row>
        <table:table-row table:style-name="TableRow84">
          <table:table-cell table:style-name="TableCell85">
            <text:p text:style-name="P86">使用場地</text:p>
          </table:table-cell>
          <table:table-cell table:style-name="TableCell87" table:number-columns-spanned="3">
            <text:p text:style-name="P88"/>
          </table:table-cell>
          <table:covered-table-cell/>
          <table:covered-table-cell/>
          <table:table-cell table:style-name="TableCell89" table:number-columns-spanned="2">
            <text:p text:style-name="P90">使用設備</text:p>
          </table: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rows-spanned="2">
            <text:p text:style-name="P95">使用</text:p>
            <text:p text:style-name="P96">時間</text:p>
          </table:table-cell>
          <table:table-cell table:style-name="TableCell97" table:number-columns-spanned="9">
            <text:p text:style-name="P98"><text:span text:style-name="T99">□長期： <text:s text:c="4"/></text:span><text:span text:style-name="T100">年　</text:span><text:span text:style-name="T101"><text:s/></text:span><text:span text:style-name="T102">月　</text:span><text:span text:style-name="T103"><text:s/></text:span><text:span text:style-name="T104">日起至　</text:span><text:span text:style-name="T105"><text:s/></text:span><text:span text:style-name="T106">年　</text:span><text:span text:style-name="T107"><text:s/></text:span><text:span text:style-name="T108">月　</text:span><text:span text:style-name="T109"><text:s/></text:span><text:span text:style-name="T110">日</text:span></text:p>
            <text:p text:style-name="P111"><text:s text:c="2"/>使用頻率：</text:p>
          </table: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9">
            <text:p text:style-name="P115">□單次使用：</text:p>
            <text:p text:style-name="P116"><text:span text:style-name="T117"><text:s text:c="2"/>布 <text:s text:c="3"/>置： <text:s text:c="4"/></text:span><text:span text:style-name="T118">年 <text:s text:c="3"/>月 <text:s text:c="3"/>日 <text:s text:c="3"/>時 <text:s text:c="3"/>分起至 <text:s text:c="3"/>時 <text:s text:c="3"/>分</text:span></text:p>
            <text:p text:style-name="P119"><text:span text:style-name="T120"><text:s text:c="2"/>彩 <text:s text:c="3"/>排： <text:s text:c="4"/></text:span><text:span text:style-name="T121">年 <text:s text:c="3"/>月 <text:s text:c="3"/>日 <text:s text:c="3"/>時 <text:s text:c="3"/>分起至 <text:s text:c="3"/>時 <text:s text:c="3"/>分</text:span></text:p>
            <text:p text:style-name="P122"><text:span text:style-name="T123"><text:s text:c="2"/>活動時間： <text:s text:c="4"/></text:span><text:span text:style-name="T124">年 <text:s text:c="3"/>月 <text:s text:c="3"/>日 <text:s text:c="3"/>時 <text:s text:c="3"/>分起至 <text:s text:c="3"/>時 <text:s text:c="3"/>分</text:span></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7">
            <text:p text:style-name="P127">費用</text:p>
          </table:table-cell>
          <table:table-cell table:style-name="TableCell128">
            <text:p text:style-name="P129">場地使用費</text:p>
          </table:table-cell>
          <table:table-cell table:style-name="TableCell130" table:number-columns-spanned="6">
            <text:p text:style-name="P131">新臺幣：<text:s text:c="15"/>元</text:p>
          </table:table-cell>
          <table:covered-table-cell/>
          <table:covered-table-cell/>
          <table:covered-table-cell/>
          <table:covered-table-cell/>
          <table:covered-table-cell/>
          <table:table-cell table:style-name="TableCell132" table:number-columns-spanned="2" table:number-rows-spanned="5">
            <text:p text:style-name="P133">合計金額：<text:s text:c="10"/>元</text:p>
          </table:table-cell>
          <table:covered-table-cell/>
        </table:table-row>
        <table:table-row table:style-name="TableRow134">
          <table:covered-table-cell>
            <text:p text:style-name="P135"/>
          </table:covered-table-cell>
          <table:table-cell table:style-name="TableCell136">
            <text:p text:style-name="P137">清潔管理費</text:p>
          </table:table-cell>
          <table:table-cell table:style-name="TableCell138" table:number-columns-spanned="6">
            <text:p text:style-name="P139">新臺幣：<text:s text:c="15"/>元</text:p>
          </table:table-cell>
          <table:covered-table-cell/>
          <table:covered-table-cell/>
          <table:covered-table-cell/>
          <table:covered-table-cell/>
          <table:covered-table-cell/>
          <table:covered-table-cell>
            <text:p text:style-name="P140"/>
          </table:covered-table-cell>
          <table:covered-table-cell/>
        </table:table-row>
        <table:table-row table:style-name="TableRow141">
          <table:covered-table-cell>
            <text:p text:style-name="P142"/>
          </table:covered-table-cell>
          <table:table-cell table:style-name="TableCell143">
            <text:p text:style-name="P144">冷氣空調費</text:p>
          </table:table-cell>
          <table:table-cell table:style-name="TableCell145" table:number-columns-spanned="6">
            <text:p text:style-name="P146">新臺幣：<text:s text:c="15"/>元</text:p>
          </table:table-cell>
          <table:covered-table-cell/>
          <table:covered-table-cell/>
          <table:covered-table-cell/>
          <table:covered-table-cell/>
          <table:covered-table-cell/>
          <table:covered-table-cell>
            <text:p text:style-name="P147"/>
          </table:covered-table-cell>
          <table:covered-table-cell/>
        </table:table-row>
        <table:table-row table:style-name="TableRow148">
          <table:covered-table-cell>
            <text:p text:style-name="P149"/>
          </table:covered-table-cell>
          <table:table-cell table:style-name="TableCell150">
            <text:p text:style-name="P151">電燈照明費</text:p>
          </table:table-cell>
          <table:table-cell table:style-name="TableCell152" table:number-columns-spanned="6">
            <text:p text:style-name="P153">新臺幣：<text:s text:c="15"/>元</text:p>
          </table:table-cell>
          <table:covered-table-cell/>
          <table:covered-table-cell/>
          <table:covered-table-cell/>
          <table:covered-table-cell/>
          <table:covered-table-cell/>
          <table:covered-table-cell>
            <text:p text:style-name="P154"/>
          </table:covered-table-cell>
          <table:covered-table-cell/>
        </table:table-row>
        <table:table-row table:style-name="TableRow155">
          <table:covered-table-cell>
            <text:p text:style-name="P156"/>
          </table:covered-table-cell>
          <table:table-cell table:style-name="TableCell157">
            <text:p text:style-name="P158">保<text:s/>證<text:s/>金</text:p>
          </table:table-cell>
          <table:table-cell table:style-name="TableCell159" table:number-columns-spanned="6">
            <text:p text:style-name="P160">新臺幣：<text:s text:c="15"/>元</text:p>
          </table:table-cell>
          <table:covered-table-cell/>
          <table:covered-table-cell/>
          <table:covered-table-cell/>
          <table:covered-table-cell/>
          <table:covered-table-cell/>
          <table:covered-table-cell>
            <text:p text:style-name="P161"/>
          </table:covered-table-cell>
          <table:covered-table-cell/>
        </table:table-row>
        <table:table-row table:style-name="TableRow162">
          <table:covered-table-cell>
            <text:p text:style-name="P163"/>
          </table:covered-table-cell>
          <table:table-cell table:style-name="TableCell164">
            <text:p text:style-name="P165">其他費用</text:p>
          </table: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2">
            <text:p text:style-name="P169"/>
          </table:table-cell>
          <table:covered-table-cell/>
        </table:table-row>
        <table:table-row table:style-name="TableRow170">
          <table:covered-table-cell>
            <text:p text:style-name="P171"><text:bookmark-start text:name="_Hlk171690021"/></text:p>
          </table:covered-table-cell>
          <table:table-cell table:style-name="TableCell172" table:number-columns-spanned="9">
            <text:p text:style-name="P173"><text:bookmark-start text:name="_Hlk171692680"/>以上各項費用及保證金應於場地借用時一併計收。<text:bookmark-end text:name="_Hlk171692680"/></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bookmark-end text:name="_Hlk171690021"/>承辦</text:p>
            <text:p text:style-name="P177">單位</text:p>
          </table:table-cell>
          <table:table-cell table:style-name="TableCell178" table:number-columns-spanned="2">
            <text:p text:style-name="P179"/>
          </table:table-cell>
          <table:covered-table-cell/>
          <table:table-cell table:style-name="TableCell180" table:number-columns-spanned="2">
            <text:p text:style-name="P181">會辦</text:p>
            <text:p text:style-name="P182">單位</text:p>
          </table:table-cell>
          <table:covered-table-cell/>
          <table:table-cell table:style-name="TableCell183" table:number-columns-spanned="2">
            <text:p text:style-name="P184">出納組:</text:p>
            <text:p text:style-name="P185"/>
            <text:p text:style-name="P186">會計室:</text:p>
          </table:table-cell>
          <table:covered-table-cell/>
          <table:table-cell table:style-name="TableCell187" table:number-columns-spanned="2">
            <text:p text:style-name="P188">校長</text:p>
            <text:p text:style-name="P189"><text:span text:style-name="T190">批示</text:span></text:p>
          </table:table-cell>
          <table:covered-table-cell/>
          <table:table-cell table:style-name="TableCell191">
            <text:p text:style-name="P192"/>
          </table:table-cell>
        </table:table-row>
      </table:table>
      <text:p text:style-name="P193"><text:bookmark-end text:name="_Hlk206778179"/><text:bookmark-end text:name="_Hlk171695161"/></text:p>
      <text:p text:style-name="P194"/>
      <text:p text:style-name="P195">附件二(一式兩份)</text:p>
      <text:p text:style-name="P196"/>
      <text:p text:style-name="P197"><text:span text:style-name="T198">新</text:span><text:span text:style-name="T199">北市立正德國民中學</text:span><text:span text:style-name="T200"><text:s/></text:span><text:span text:style-name="T201">校園場地開放借用契約書</text:span></text:p>
      <text:p text:style-name="P202"><text:span text:style-name="T203">　</text:span><text:span text:style-name="T204">　　　　　　　　</text:span><text:span text:style-name="T205"><text:s text:c="2"/></text:span><text:span text:style-name="T206">　　　　</text:span><text:span text:style-name="T207">（以下簡稱乙方）向新北市立正德國民中學</text:span></text:p>
      <text:p text:style-name="P208"><text:span text:style-name="T209">（以下簡稱甲方）借用</text:span><text:span text:style-name="T210">　　</text:span><text:span text:style-name="T211"><text:s text:c="4"/></text:span><text:span text:style-name="T212">　　　　　　</text:span><text:span text:style-name="T213">場地，雙方同意訂立下列條款：</text:span></text:p>
      <text:p text:style-name="P214">第一條：借用期間，自中華民國　　　年　　月　　日　　時起至　　　年　　月　　日　　時（每日　　時　　分至　　時　　分）；乙方願遵照約定日期辦理活動。</text:p>
      <text:p text:style-name="P215">第二條：保證金共計新台幣　<text:s/>　萬　<text:s/>　仟　　<text:s/>佰　<text:s/>　拾　<text:s/>　元整。</text:p>
      <text:p text:style-name="P216"><text:span text:style-name="T217">　　　　</text:span><text:span text:style-name="T218">場地借用費共計新台幣　　</text:span><text:span text:style-name="T219"><text:s/></text:span><text:span text:style-name="T220">萬　</text:span><text:span text:style-name="T221"><text:s/></text:span><text:span text:style-name="T222">　仟　</text:span><text:span text:style-name="T223"><text:s/></text:span><text:span text:style-name="T224">　佰　</text:span><text:span text:style-name="T225"><text:s/></text:span><text:span text:style-name="T226">　拾</text:span><text:span text:style-name="T227"><text:s/></text:span><text:span text:style-name="T228">　　元整。</text:span></text:p>
      <text:p text:style-name="P229">　　　　上述二項費用應由乙方於開始使用二週前向甲方一次繳清，逾期未繳以違約論，保證金沒收繳縣庫，乙方絕無異議，期滿如無違約或賠償情事，保證金無息退還。</text:p>
      <text:p text:style-name="P230">第三條：甲方因公務需要變更借用場地或因活動要求延期或停止辦理，乙方應遵照甲方安排，不得異議。</text:p>
      <text:p text:style-name="P231">第四條：乙方除應遵守本契約之約定外，並應確實遵守新北市立各級學校校園場所開放實施要點之規定。</text:p>
      <text:p text:style-name="P232">第五條：乙方不得變更既有設施，若因活動需要加置設備，應於使用後立即拆除，回復原狀，以免影響學校正常教學，違者由學校僱工代為拆除，所需費用由乙方負擔，或由保證金扣除，如有不足，甲方可予追償，並終止契約。</text:p>
      <text:p text:style-name="P233">第六條：乙方借用場地之秩序及週邊環境衛生應自行負責，並派員督導處理。</text:p>
      <text:p text:style-name="P234">第七條：乙方應製作識別證供參加活動人員佩帶，以維護校園安全。</text:p>
      <text:p text:style-name="P235">第八條：乙方未履行契約約定，或損毀借用設施，應負完全賠償責任，不得異議。</text:p>
      <text:p text:style-name="P236">第九條：本契約正本二份，由甲、乙雙方各執一份為憑。</text:p>
      <text:p text:style-name="P237"/>
      <text:p text:style-name="P238">　　　　　立契約人　　甲方：新北市立正德國民中學</text:p>
      <text:p text:style-name="P239">　　　　　　　　　　　<text:s text:c="2"/>　<text:s text:c="2"/>法定代理人：</text:p>
      <text:p text:style-name="P240"/>
      <text:p text:style-name="P241"/>
      <text:p text:style-name="P242">　　　　　　　　　　　乙方：<text:s/></text:p>
      <text:p text:style-name="P243">　　　　　　　　　　　　　　核准設立機關及文號：</text:p>
      <text:p text:style-name="P244">　　　　　　　　　　　　　　負責人：<text:s/>　　　　　　　　<text:s text:c="2"/>簽章</text:p>
      <text:p text:style-name="P245">　　　　　　　　　　　　　　身分證號：</text:p>
      <text:p text:style-name="P246"><text:tab/><text:tab/><text:tab/><text:tab/><text:tab/><text:tab/><text:tab/><text:tab/><text:s/>電<text:s text:c="4"/>話：</text:p>
      <text:p text:style-name="P247">　　　　　　　　　　　　　　戶籍地址：</text:p>
      <text:p text:style-name="P248"><text:span text:style-name="T249">中華民國　　　年　　　月　　　日</text:span></text:p>
      <text:p text:style-name="P250"/>
      <text:p text:style-name="P251"/>
      <text:p text:style-name="P252">附件二(一式兩份)</text:p>
      <text:p text:style-name="P253"/>
      <text:p text:style-name="P254"><text:span text:style-name="T255">新</text:span><text:span text:style-name="T256">北市立正德國民中學</text:span><text:span text:style-name="T257"><text:s/></text:span><text:span text:style-name="T258">校園場地開放借用契約書</text:span></text:p>
      <text:p text:style-name="P259"><text:span text:style-name="T260">　</text:span><text:span text:style-name="T261">　　　　　　　　</text:span><text:span text:style-name="T262"><text:s text:c="2"/></text:span><text:span text:style-name="T263">　　　　</text:span><text:span text:style-name="T264">（以下簡稱乙方）向新北市立正德國民中學</text:span></text:p>
      <text:p text:style-name="P265"><text:span text:style-name="T266">（以下簡稱甲方）借用</text:span><text:span text:style-name="T267">　　</text:span><text:span text:style-name="T268"><text:s text:c="4"/></text:span><text:span text:style-name="T269">　　　　　　</text:span><text:span text:style-name="T270">場地，雙方同意訂立下列條款：</text:span></text:p>
      <text:p text:style-name="P271">第一條：借用期間，自中華民國　　　年　　月　　日　　時起至　　　年　　月　　日　　時（每日　　時　　分至　　時　　分）；乙方願遵照約定日期辦理活動。</text:p>
      <text:p text:style-name="P272">第二條：保證金共計新台幣　<text:s/>　萬　<text:s/>　仟　　<text:s/>佰　<text:s/>　拾　<text:s/>　元整。</text:p>
      <text:p text:style-name="P273"><text:span text:style-name="T274">　　　　</text:span><text:span text:style-name="T275">場地借用費共計新台幣　　</text:span><text:span text:style-name="T276"><text:s/></text:span><text:span text:style-name="T277">萬　</text:span><text:span text:style-name="T278"><text:s/></text:span><text:span text:style-name="T279">　仟　</text:span><text:span text:style-name="T280"><text:s/></text:span><text:span text:style-name="T281">　佰　</text:span><text:span text:style-name="T282"><text:s/></text:span><text:span text:style-name="T283">　拾</text:span><text:span text:style-name="T284"><text:s/></text:span><text:span text:style-name="T285">　　元整。</text:span></text:p>
      <text:p text:style-name="P286">　　　　上述二項費用應由乙方於開始使用二週前向甲方一次繳清，逾期未繳以違約論，保證金沒收繳縣庫，乙方絕無異議，期滿如無違約或賠償情事，保證金無息退還。</text:p>
      <text:p text:style-name="P287">第三條：甲方因公務需要變更借用場地或因活動要求延期或停止辦理，乙方應遵照甲方安排，不得異議。</text:p>
      <text:p text:style-name="P288">第四條：乙方除應遵守本契約之約定外，並應確實遵守新北市立各級學校校園場所開放實施要點之規定。</text:p>
      <text:p text:style-name="P289">第五條：乙方不得變更既有設施，若因活動需要加置設備，應於使用後立即拆除，回復原狀，以免影響學校正常教學，違者由學校僱工代為拆除，所需費用由乙方負擔，或由保證金扣除，如有不足，甲方可予追償，並終止契約。</text:p>
      <text:p text:style-name="P290">第六條：乙方借用場地之秩序及週邊環境衛生應自行負責，並派員督導處理。</text:p>
      <text:p text:style-name="P291">第七條：乙方應製作識別證供參加活動人員佩帶，以維護校園安全。</text:p>
      <text:p text:style-name="P292">第八條：乙方未履行契約約定，或損毀借用設施，應負完全賠償責任，不得異議。</text:p>
      <text:p text:style-name="P293">第九條：本契約正本二份，由甲、乙雙方各執一份為憑。</text:p>
      <text:p text:style-name="P294"/>
      <text:p text:style-name="P295">　　　　　立契約人　　甲方：新北市立正德國民中學</text:p>
      <text:p text:style-name="P296">　　　　　　　　　　　<text:s text:c="2"/>　<text:s text:c="2"/>法定代理人：</text:p>
      <text:p text:style-name="P297"/>
      <text:p text:style-name="P298"/>
      <text:p text:style-name="P299">　　　　　　　　　　　乙方：<text:s/></text:p>
      <text:p text:style-name="P300">　　　　　　　　　　　　　　核准設立機關及文號：</text:p>
      <text:p text:style-name="P301">　　　　　　　　　　　　　　負責人：<text:s/>　　　　　　　　<text:s text:c="2"/>簽章</text:p>
      <text:p text:style-name="P302">　　　　　　　　　　　　　　身分證號：</text:p>
      <text:p text:style-name="P303"><text:tab/><text:tab/><text:tab/><text:tab/><text:tab/><text:tab/><text:tab/><text:tab/><text:s/>電<text:s text:c="4"/>話：</text:p>
      <text:p text:style-name="P304">　　　　　　　　　　　　　　戶籍地址：</text:p>
      <text:p text:style-name="P305">中華民國　　　年　　　月　　　日</text:p>
      <text:p text:style-name="P306"/>
      <text:p text:style-name="P307">附件三</text:p>
      <text:p text:style-name="P308">新北市立正德國民中學 <text:s/>校園場地使用切結書</text:p>
      <text:p text:style-name="P309"><text:span text:style-name="T310"><text:s text:c="4"/>申請人 <text:s text:c="7"/>茲保證於 <text:s text:c="2"/>年 <text:s text:c="2"/>月 <text:s/>日，借用本校 <text:s text:c="12"/></text:span><text:span text:style-name="T311">(使用場域名稱)<text:s/></text:span><text:span text:style-name="T312">，願確實遵守下列各條約定：</text:span></text:p>
      <text:p text:style-name="P313">一、使用場地應遵守下列事項，違反下列規定者，如致學校遭受損害者，並應負損害賠償責任：</text:p>
      <text:list text:style-name="LFO4" text:continue-numbering="true">
        <text:list-item>
          <text:p text:style-name="P314">使用場地、設備器材及相關設施，應妥善愛惜使用，使用完畢後，如數歸還及回復原狀；其有短少或損壞，應予補足、修復或照價賠償。</text:p>
        </text:list-item>
        <text:list-item>
          <text:p text:style-name="P315">使用場地有張貼海報、宣傳標語等必要者，應經學校許可，始得於指定地點張貼。未經學校同意，不得使用漿糊、膠紙、圖釘或其他可能污損場地之物品於場地內之牆面、地板及其設備。違反者，學校得於必要時強制拆除之，所需費用由申請人負擔。</text:p>
        </text:list-item>
        <text:list-item>
          <text:p text:style-name="P316">所攜帶之物品，應自行妥慎保管，學校不負保管之責。</text:p>
        </text:list-item>
        <text:list-item>
          <text:p text:style-name="P317">未經學校同意，不得擅自使用校內水、電、瓦斯等資源。</text:p>
        </text:list-item>
        <text:list-item>
          <text:p text:style-name="P318"><text:span text:style-name="T319">申請人如須在相關</text:span><text:span text:style-name="T320">校園</text:span><text:span text:style-name="T321">場地內外搭建臺架及電氣設備時，應經學校同意後，由具有相關資格之人員於指定地點搭建；搭建與使用並應符合相關法規之規定。違反者，學校得於必要時強制拆除之，所需費用由申請人負擔。</text:span></text:p>
        </text:list-item>
        <text:list-item>
          <text:p text:style-name="P322">申請人應在指定地點及核准時限內辦理活動。</text:p>
        </text:list-item>
        <text:list-item>
          <text:p text:style-name="P323">申請人於活動結束後，應立即將使用之場地、設施及物品等恢復原狀。</text:p>
        </text:list-item>
        <text:list-item>
          <text:p text:style-name="P324">申請人於活動期間，應負場地內外秩序、設備、公共安全、交通及環境衛生之維護，並接受場地管理人員之指導。</text:p>
        </text:list-item>
        <text:list-item>
          <text:p text:style-name="P325">申請人向學校申請校園場地使用進行高級中等以下學生之教學或活動，應主動提供授課人員名冊，供學校查核，倘授課人員經查有《校外人士協助高級中等以下學校教學或活動注意事項》所列不適任情事，學校（或申請人）應依規定停止進用該授課人員，並依相關法令妥為處置；倘申請人未能提供其他無不適任情事之教學人員，學校應停止申請人校園場地使用，以確保教學品質與學生安全。</text:p>
        </text:list-item>
        <text:list-item>
          <text:p text:style-name="P326">不得有其他違反法規之規定情事。</text:p>
        </text:list-item>
      </text:list>
      <text:p text:style-name="P327"><text:span text:style-name="T328">二、</text:span><text:span text:style-name="T329">有下列情形之ㄧ者，學校得命申請人立即停止其使用並依法處理，其所繳納之各項費用及保證金不予退還，並應負損壞賠償責任，必要時得於二年內不接受其申請使用場地：</text:span></text:p>
      <text:p text:style-name="P330"/>
      <text:p text:style-name="P331"/>
      <text:p text:style-name="P332">(一)違反法規或公序良俗之行為。</text:p>
      <text:p text:style-name="P333">(二)妨礙公務或有故意破壞公物之行為。</text:p>
      <text:p text:style-name="P334">(三)非經許可之營利性質行為。</text:p>
      <text:p text:style-name="P335">(四)活動項目與申請使用內容不符者。</text:p>
      <text:p text:style-name="P336">(五)將場地轉讓他人使用。</text:p>
      <text:p text:style-name="P337">(六)活動內容對於他人健康或建築物安全或學校設施有危害之虞。</text:p>
      <text:p text:style-name="P338">(七)其他違反「新北市公立高級中等以下學校校園場地開放使用要點」或不遵從學校指示，致學校發生損害或影響其他民眾之行為。</text:p>
      <text:p text:style-name="P339">三、於活動結束後，經學校派員檢查校園場地、設備及器材等，確認無損壞及其他違規情事後，或業已扣除相當於損害金額之保證金後，無息退還保證金之餘額。</text:p>
      <text:p text:style-name="P340"><text:span text:style-name="T341">四、申請人違反</text:span><text:span text:style-name="T342">「新北市公立高級中等以下學校校園場地開放使用要點」</text:span><text:span text:style-name="T343">所生之各項費用及損害賠償等，學校得先自保證金中扣除，餘額再發還申請人，不足時並得追償之。</text:span></text:p>
      <text:p text:style-name="P344">五、以弱勢團體申請並享有減收費用優惠，實際使用者非屬弱勢相關身分者，應補繳已使用期間之差額。</text:p>
      <text:p text:style-name="P345"><text:span text:style-name="T346">六、依「</text:span><text:span text:style-name="T347">新北市立高級中等以下學校校園場地使用收費標準</text:span><text:span text:style-name="T348">」第3條各款規定免收或減收者，經查實際未符合規定時，應補繳已使用期間之差額。</text:span></text:p>
      <text:p text:style-name="P349"/>
      <text:p text:style-name="P350"><text:span text:style-name="T351">場地管理單位</text:span><text:span text:style-name="T352">：</text:span><text:span text:style-name="T353"><text:s/>新北市立正德國民中學</text:span></text:p>
      <text:p text:style-name="P354">代表人：<text:s/></text:p>
      <text:p text:style-name="P355">地址： 新北市淡水區北新路109號</text:p>
      <text:p text:style-name="P356">立保證人/單位：</text:p>
      <text:p text:style-name="P357">申請人/單位：</text:p>
      <text:p text:style-name="P358">身分證字號：</text:p>
      <text:p text:style-name="P359">地址：<text:s/></text:p>
      <text:p text:style-name="P360">聯絡電話：</text:p>
      <text:p text:style-name="P361"><text:span text:style-name="T362"><text:s/>中</text:span><text:span text:style-name="T363">華民國 <text:s text:c="7"/>年 <text:s text:c="7"/>月 <text:s text:c="6"/>日 <text:s text:c="3"/></text:span></text:p>
      <text:p text:style-name="P364"/>
      <text:p text:style-name="P365">附件四</text:p>
      <text:p text:style-name="P366"/>
      <text:p text:style-name="P367">場地租借保證金退費申請書</text:p>
      <text:p text:style-name="P368"><text:span text:style-name="T369">茲向新北市立正德國民中學租借</text:span><text:span text:style-name="T370"><text:s text:c="17"/></text:span><text:span text:style-name="T371">至</text:span></text:p>
      <text:p text:style-name="P372"><text:span text:style-name="T373">年</text:span><text:span text:style-name="T374"><text:s text:c="4"/></text:span><text:span text:style-name="T375">月</text:span><text:span text:style-name="T376"><text:s text:c="4"/></text:span><text:span text:style-name="T377">日止，惠請</text:span><text:span text:style-name="T378"><text:s/></text:span><text:span text:style-name="T379">貴校於確認所租借場地已回</text:span></text:p>
      <text:p text:style-name="P380">復原狀且無損壞公物設施後，退還場地租借保證金新台幣</text:p>
      <text:p text:style-name="P381"><text:span text:style-name="T382">元整。</text:span></text:p>
      <text:p text:style-name="P383">借用單位：<text:s text:c="18"/>（蓋章）</text:p>
      <text:p text:style-name="P384">申<text:s/>請<text:s/>人：<text:s text:c="20"/>（蓋章）</text:p>
      <text:p text:style-name="P385">身分證號：</text:p>
      <text:p text:style-name="P386">地址：</text:p>
      <text:p text:style-name="P387">電話：</text:p>
      <text:p text:style-name="P388"/>
      <text:p text:style-name="P389">中華民國　　　年　　　月　　　　日</text:p>
      <text:p text:style-name="P390"/>
      <text:p text:style-name="P391"><text:span text:style-name="T392"></text:span><text:span text:style-name="T393">……………………………………………………………………</text:span></text:p>
      <text:p text:style-name="P394">場地租借保證金退費領據</text:p>
      <text:p text:style-name="P395"><text:span text:style-name="T396"><text:s text:c="4"/></text:span><text:span text:style-name="T397">茲收到</text:span><text:span text:style-name="T398"><text:s/></text:span><text:span text:style-name="T399">新北市立正德國民中學</text:span><text:span text:style-name="T400"><text:s/></text:span><text:span text:style-name="T401">退還場地租借保證金新台幣</text:span><text:span text:style-name="T402">　　　　　　</text:span><text:span text:style-name="T403">元整。</text:span></text:p>
      <text:p text:style-name="P404">借用單位：<text:s text:c="18"/>（蓋章）</text:p>
      <text:p text:style-name="P405">申<text:s/>請<text:s/>人：<text:s text:c="20"/>（蓋章）</text:p>
      <text:p text:style-name="P406">身分證號：</text:p>
      <text:p text:style-name="P407">地址：</text:p>
      <text:p text:style-name="P408">電話：</text:p>
      <text:p text:style-name="P409"/>
      <text:p text:style-name="P410"><text:span text:style-name="T411">中華民國　　　　年　　　　月　　　　日</text:span></text:p>
      <text:p text:style-name="P412"/>
      <text:p text:style-name="P413"/>
      <text:p text:style-name="P414"/>
      <text:p text:style-name="P415">場地租借費退費申請書</text:p>
      <text:p text:style-name="P416"><text:span text:style-name="T417">茲原向新北市立正德國民中學租借</text:span><text:span text:style-name="T418"><text:s text:c="17"/></text:span></text:p>
      <text:p text:style-name="P419"><text:span text:style-name="T420">自</text:span><text:span text:style-name="T421">___</text:span><text:span text:style-name="T422">年</text:span><text:span text:style-name="T423">___</text:span><text:span text:style-name="T424">月</text:span><text:span text:style-name="T425">___</text:span><text:span text:style-name="T426">日至</text:span><text:span text:style-name="T427">___</text:span><text:span text:style-name="T428">年</text:span><text:span text:style-name="T429">___</text:span><text:span text:style-name="T430">月</text:span><text:span text:style-name="T431">___</text:span><text:span text:style-name="T432">日止</text:span><text:span text:style-name="T433">(<text:s/></text:span><text:span text:style-name="T434">每週</text:span><text:span text:style-name="T435"><text:s/></text:span><text:span text:style-name="T436">___<text:s/></text:span><text:span text:style-name="T437">)</text:span><text:span text:style-name="T438">，現因</text:span></text:p>
      <text:p text:style-name="P439">_____________________________________________________原因</text:p>
      <text:p text:style-name="P440"><text:span text:style-name="T441"><text:s text:c="4"/></text:span><text:span text:style-name="T442">惠請</text:span><text:span text:style-name="T443"><text:s/></text:span><text:span text:style-name="T444">貴校同意退回</text:span><text:span text:style-name="T445">___</text:span><text:span text:style-name="T446">年</text:span><text:span text:style-name="T447">___</text:span><text:span text:style-name="T448">月</text:span><text:span text:style-name="T449">___</text:span><text:span text:style-name="T450">日至</text:span><text:span text:style-name="T451"><text:s/></text:span><text:span text:style-name="T452">___</text:span><text:span text:style-name="T453">年</text:span><text:span text:style-name="T454">___</text:span><text:span text:style-name="T455">月</text:span><text:span text:style-name="T456">___</text:span><text:span text:style-name="T457">日</text:span></text:p>
      <text:p text:style-name="P458"><text:span text:style-name="T459"><text:s text:c="6"/>場地租借費</text:span><text:span text:style-name="T460">新台幣</text:span><text:span text:style-name="T461">___</text:span><text:span text:style-name="T462">萬</text:span><text:span text:style-name="T463">___仟___佰___拾___元</text:span><text:span text:style-name="T464">整。</text:span></text:p>
      <text:p text:style-name="P465">借用單位：<text:s text:c="18"/>（蓋章）</text:p>
      <text:p text:style-name="P466">申<text:s/>請<text:s/>人：<text:s text:c="18"/>（蓋章）</text:p>
      <text:p text:style-name="P467">身分證號：</text:p>
      <text:p text:style-name="P468">地址：</text:p>
      <text:p text:style-name="P469">電話：</text:p>
      <text:p text:style-name="P470"/>
      <text:p text:style-name="P471">中華民國　　　　年　　　　月　　　　日</text:p>
      <text:p text:style-name="P472"><text:span text:style-name="T473"></text:span><text:span text:style-name="T474">……………………………………………………………………</text:span></text:p>
      <text:p text:style-name="P475"/>
      <text:p text:style-name="P476">領 <text:s/>據</text:p>
      <text:p text:style-name="P477"/>
      <text:p text:style-name="P478"><text:span text:style-name="T479">茲收到正德國中退還-【退還</text:span><text:span text:style-name="T480">___</text:span><text:span text:style-name="T481">年</text:span><text:span text:style-name="T482">___</text:span><text:span text:style-name="T483">月</text:span><text:span text:style-name="T484">___</text:span><text:span text:style-name="T485">日至</text:span><text:span text:style-name="T486"><text:s/></text:span><text:span text:style-name="T487">___</text:span><text:span text:style-name="T488">年</text:span><text:span text:style-name="T489">___</text:span><text:span text:style-name="T490">月</text:span><text:span text:style-name="T491">___</text:span><text:span text:style-name="T492">日</text:span></text:p>
      <text:p text:style-name="P493"><text:span text:style-name="T494">場地租借費】計，新台幣</text:span><text:span text:style-name="T495">___</text:span><text:span text:style-name="T496">萬</text:span><text:span text:style-name="T497">___仟___佰___拾___元整，如有不實，願自負其責。</text:span></text:p>
      <text:p text:style-name="P498"><text:span text:style-name="T499">此據</text:span></text:p>
      <text:p text:style-name="P500">具領人:</text:p>
      <text:p text:style-name="P501">身分證字號:</text:p>
      <text:p text:style-name="P502">戶籍地址:</text:p>
      <text:p text:style-name="P503"/>
      <text:p text:style-name="P504"><text:span text:style-name="T50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魏碑體" svg:font-family="華康魏碑體" style:font-family-generic="script" style:font-pitch="fixed"/>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letter-kerning="false" fo:hyphenate="false"/>
    </style:style>
    <style:style style:name="HTML預設格式字元" style:display-name="HTML 預設格式 字元" style:family="text">
      <style:text-properties style:font-name="?u"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text-properties style:font-name="?u"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text:list-style style:name="WWNum1" style:display-name="WWNum1">
      <text:list-level-style-number text:level="1" style:num-suffix="、" style:num-list-format-name="NLF0" style:num-format="壹, 貳, 參,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bold" style:font-weight-asian="bold" fo:color="#000000" fo:font-size="14pt" style:font-size-asian="14pt"/>
    </style:style>
    <text:list-style style:name="WWNum3" style:display-name="WWNum3">
      <text:list-level-style-number text:level="1" text:style-name="WW_CharLFO3LV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652in" fo:margin-left="0.5909in" fo:margin-bottom="0.1694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北市政府教育局局務會議提案表</dc:title>
    <dc:subject/>
    <meta:initial-creator>USER</meta:initial-creator>
    <dc:creator>user</dc:creator>
    <meta:creation-date>2025-08-20T03:56:00Z</meta:creation-date>
    <dc:date>2025-09-11T05:11:00Z</dc:date>
    <meta:print-date>2025-08-20T05:47:00Z</meta:print-date>
    <meta:template xlink:href="Normal.dotm" xlink:type="simple"/>
    <meta:editing-cycles>13</meta:editing-cycles>
    <meta:editing-duration>PT7020S</meta:editing-duration>
    <meta:document-statistic meta:page-count="7" meta:paragraph-count="9" meta:word-count="683" meta:character-count="4571" meta:row-count="32" meta:non-whitespace-character-count="3897"/>
  </office:meta>
</office:document-meta>
</file>