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P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margin-left="0.3777in" fo:text-indent="-0.009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text-indent="0.368in"/>
      <style:text-properties style:font-name="Times New Roman" style:font-name-asian="標楷體" style:font-name-complex="Times New Roman" style:font-size-complex="12pt"/>
    </style:style>
    <style:style style:name="P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line-height="0.3055in" fo:text-indent="0.368in"/>
      <style:text-properties style:font-name="Times New Roman" style:font-name-asian="標楷體" style:font-name-complex="Times New Roman" style:font-size-complex="12pt"/>
    </style:style>
    <style:style style:name="P9" style:parent-style-name="內文" style:family="paragraph">
      <style:paragraph-properties fo:line-height="0.3055in" fo:text-indent="0.368in"/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text-indent="0.368in"/>
      <style:text-properties style:font-name="Times New Roman" style:font-name-asian="標楷體" style:font-name-complex="Times New Roman" style:font-size-complex="12pt"/>
    </style:style>
    <style:style style:name="P14" style:parent-style-name="內文" style:family="paragraph">
      <style:paragraph-properties fo:line-height="0.3055in" fo:text-indent="0.368in"/>
      <style:text-properties style:font-name="Times New Roman" style:font-name-asian="標楷體" style:font-name-complex="Times New Roman" style:font-size-complex="12pt"/>
    </style:style>
    <style:style style:name="P1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text-indent="0.368in"/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text-align="justify" fo:line-height="0.3055in" fo:margin-left="0.7083in" fo:text-indent="-0.3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paragraph-properties fo:text-align="justify" fo:line-height="0.3055in" fo:margin-left="0.6895in" fo:text-indent="-0.32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text-align="justify" fo:line-height="0.3055in" fo:margin-left="0.7083in" fo:text-indent="-0.341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7" style:parent-style-name="內文" style:family="paragraph">
      <style:paragraph-properties fo:text-align="justify" fo:line-height="0.3055in" fo:margin-left="0.7083in" fo:text-indent="-0.3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" style:parent-style-name="內文" style:family="paragraph">
      <style:paragraph-properties fo:text-align="justify" fo:line-height="0.3055in" fo:margin-left="0.7083in" fo:text-indent="-0.3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9" style:parent-style-name="內文" style:family="paragraph">
      <style:paragraph-properties fo:text-align="justify" fo:line-height="0.3055in" fo:margin-left="0.7083in" fo:text-indent="-0.3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text-align="justify" fo:margin-left="0.7in" fo:text-indent="-0.333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paragraph-properties fo:text-align="justify" fo:line-height="0.3055in" fo:margin-left="0.8548in" fo:text-indent="-0.488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paragraph-properties fo:text-align="justify" fo:line-height="0.3055in" fo:margin-left="0.8548in" fo:text-indent="-0.488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8" style:parent-style-name="內文" style:family="paragraph">
      <style:paragraph-properties fo:text-align="justify" fo:line-height="0.3055in" fo:margin-left="0.6881in" fo:text-indent="-0.3215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6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7083in" fo:text-indent="-0.3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8" style:parent-style-name="內文" style:family="paragraph">
      <style:paragraph-properties fo:text-align="justify" fo:line-height="0.3055in" fo:margin-left="0.7083in" fo:text-indent="-0.3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9" style:parent-style-name="內文" style:family="paragraph">
      <style:paragraph-properties fo:text-align="justify" fo:line-height="0.3055in" fo:margin-left="0.7083in" fo:text-indent="-0.3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0" style:parent-style-name="內文" style:family="paragraph">
      <style:paragraph-properties fo:text-align="justify" fo:line-height="0.3055in" fo:margin-left="0.7083in" fo:text-indent="-0.3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1" style:parent-style-name="內文" style:family="paragraph">
      <style:paragraph-properties fo:text-align="justify" fo:line-height="0.3055in" fo:margin-left="0.7083in" fo:text-indent="-0.3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2" style:parent-style-name="內文" style:family="paragraph">
      <style:paragraph-properties fo:text-align="justify" fo:line-height="0.3055in" fo:margin-left="0.7083in" fo:text-indent="-0.3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3" style:parent-style-name="內文" style:family="paragraph">
      <style:paragraph-properties fo:text-align="justify" fo:line-height="0.3055in" fo:margin-left="0.7083in" fo:text-indent="-0.3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fo:text-align="justify" fo:line-height="0.3055in" fo:margin-left="0.7083in" fo:text-indent="-0.3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6" style:parent-style-name="內文" style:family="paragraph">
      <style:paragraph-properties fo:text-align="justify" fo:line-height="0.3055in" fo:margin-left="0.7062in" fo:text-indent="-0.16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7" style:parent-style-name="內文" style:family="paragraph">
      <style:paragraph-properties fo:text-align="justify" fo:line-height="0.3055in" fo:margin-left="1.0298in" fo:text-indent="-0.48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8" style:parent-style-name="內文" style:family="paragraph">
      <style:paragraph-properties fo:text-align="justify" fo:line-height="0.3055in" fo:margin-left="1.0298in" fo:text-indent="0.000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9" style:parent-style-name="內文" style:family="paragraph">
      <style:paragraph-properties fo:text-align="justify" fo:line-height="0.3055in" fo:margin-left="1.0298in" fo:text-indent="0.000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0" style:parent-style-name="內文" style:family="paragraph">
      <style:paragraph-properties fo:text-align="justify" fo:line-height="0.3055in" fo:margin-left="0.7062in" fo:text-indent="-0.16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1" style:parent-style-name="內文" style:family="paragraph">
      <style:paragraph-properties fo:text-align="justify" fo:line-height="0.3055in" fo:margin-left="0.7083in" fo:text-indent="-0.3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2" style:parent-style-name="內文" style:family="paragraph">
      <style:paragraph-properties fo:text-align="justify" fo:line-height="0.3055in" fo:margin-left="0.7062in" fo:text-indent="-0.16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3" style:parent-style-name="內文" style:family="paragraph">
      <style:paragraph-properties fo:text-align="justify" fo:line-height="0.3055in" fo:margin-left="0.7062in" fo:text-indent="-0.16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4" style:parent-style-name="內文" style:family="paragraph">
      <style:paragraph-properties fo:line-height="0.3055in" fo:margin-left="0.7583in" fo:text-indent="-0.758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fo:text-align="justify" fo:line-height="0.3055in" fo:margin-left="0.7083in" fo:text-indent="-0.3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6" style:parent-style-name="內文" style:family="paragraph">
      <style:paragraph-properties fo:text-align="justify" fo:line-height="0.3055in" fo:margin-left="0.7083in" fo:text-indent="-0.3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7" style:parent-style-name="內文" style:family="paragraph">
      <style:paragraph-properties fo:text-align="justify" fo:line-height="0.3055in" fo:margin-left="0.7083in" fo:text-indent="-0.3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99" style:parent-style-name="清單段落" style:list-style-name="LFO1" style:family="paragraph">
      <style:paragraph-properties fo:text-align="justify" fo:line-height="0.2777in" fo:margin-left="0.3548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7" style:parent-style-name="清單段落" style:list-style-name="LFO1" style:family="paragraph">
      <style:paragraph-properties fo:text-align="justify" fo:line-height="0.2777in" fo:margin-left="0.354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8" style:parent-style-name="內文" style:family="paragraph">
      <style:paragraph-properties fo:text-align="justify" fo:line-height="0.2777in" fo:margin-left="0.3597in" fo:text-indent="-0.3381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8" style:parent-style-name="內文" style:family="paragraph">
      <style:paragraph-properties fo:text-align="justify" fo:line-height="0.2777in" fo:margin-left="0.3597in" fo:text-indent="-0.338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9" style:parent-style-name="內文" style:family="paragraph">
      <style:paragraph-properties fo:text-align="justify" fo:line-height="0.2777in" fo:margin-left="0.3597in" fo:text-indent="-0.338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143" style:family="table-column">
      <style:table-column-properties style:column-width="0.6381in"/>
    </style:style>
    <style:style style:name="TableColumn144" style:family="table-column">
      <style:table-column-properties style:column-width="0.343in"/>
    </style:style>
    <style:style style:name="TableColumn145" style:family="table-column">
      <style:table-column-properties style:column-width="1.1152in"/>
    </style:style>
    <style:style style:name="TableColumn146" style:family="table-column">
      <style:table-column-properties style:column-width="0.6611in"/>
    </style:style>
    <style:style style:name="TableColumn147" style:family="table-column">
      <style:table-column-properties style:column-width="0.5444in"/>
    </style:style>
    <style:style style:name="TableColumn148" style:family="table-column">
      <style:table-column-properties style:column-width="0.9277in"/>
    </style:style>
    <style:style style:name="TableColumn149" style:family="table-column">
      <style:table-column-properties style:column-width="0.7534in"/>
    </style:style>
    <style:style style:name="TableColumn150" style:family="table-column">
      <style:table-column-properties style:column-width="1.0666in"/>
    </style:style>
    <style:style style:name="TableColumn151" style:family="table-column">
      <style:table-column-properties style:column-width="0.6368in"/>
    </style:style>
    <style:style style:name="Table142" style:family="table">
      <style:table-properties style:width="6.6868in" fo:margin-left="0in" table:align="left"/>
    </style:style>
    <style:style style:name="TableRow152" style:family="table-row">
      <style:table-row-properties style:min-row-height="0.662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3055in"/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6pt"/>
    </style:style>
    <style:style style:name="P157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6pt"/>
    </style:style>
    <style:style style:name="TableRow158" style:family="table-row">
      <style:table-row-properties style:min-row-height="0.504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3055in"/>
      <style:text-properties style:font-name="Times New Roman" style:font-name-asian="標楷體" style:font-name-complex="Times New Roman" fo:font-size="14pt" style:font-size-asian="14pt" style:font-size-complex="16pt"/>
    </style:style>
    <style:style style:name="P161" style:parent-style-name="內文" style:family="paragraph">
      <style:paragraph-properties fo:text-align="start" fo:line-height="0.3055in"/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 fo:line-height="0.3055in"/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055in"/>
      <style:text-properties style:font-name="Times New Roman" style:font-name-asian="標楷體" style:font-name-complex="Times New Roman" style:font-size-complex="12pt"/>
    </style:style>
    <style:style style:name="P168" style:parent-style-name="內文" style:family="paragraph">
      <style:paragraph-properties fo:line-height="0.3055in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70" style:family="table-row">
      <style:table-row-properties style:min-row-height="0.3756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3055in"/>
      <style:text-properties style:font-name="Times New Roman" style:font-name-asian="標楷體" style:font-name-complex="Times New Roman" fo:font-size="14pt" style:font-size-asian="14pt" style:font-size-complex="16pt"/>
    </style:style>
    <style:style style:name="P173" style:parent-style-name="內文" style:family="paragraph">
      <style:paragraph-properties fo:text-align="start" fo:line-height="0.3055in"/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3055in"/>
      <style:text-properties style:font-name="Times New Roman" style:font-name-asian="標楷體" style:font-name-complex="Times New Roman" style:font-size-complex="12pt"/>
    </style:style>
    <style:style style:name="TableRow176" style:family="table-row">
      <style:table-row-properties style:min-row-height="0.4576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</style:style>
    <style:style style:name="T1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87" style:family="table-row">
      <style:table-row-properties style:min-row-height="0.4131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6pt"/>
    </style:style>
    <style:style style:name="P19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6pt"/>
    </style:style>
    <style:style style:name="TableRow201" style:family="table-row">
      <style:table-row-properties style:min-row-height="0.630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14" style:family="table-row">
      <style:table-row-properties style:min-row-height="0.630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27" style:family="table-row">
      <style:table-row-properties style:min-row-height="0.630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40" style:family="table-row">
      <style:table-row-properties style:min-row-height="0.630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53" style:family="table-row">
      <style:table-row-properties style:min-row-height="0.630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P26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6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6pt" style:font-size-asian="16pt" style:font-size-complex="16pt"/>
    </style:style>
    <style:style style:name="P26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69" style:parent-style-name="內文" style:family="paragraph">
      <style:text-properties style:font-name="Times New Roman" style:font-name-asian="標楷體" style:font-name-complex="Times New Roman" fo:font-size="14pt" style:font-size-asian="14pt" style:font-size-complex="16pt"/>
    </style:style>
    <style:style style:name="TableColumn271" style:family="table-column">
      <style:table-column-properties style:column-width="2.0881in" style:use-optimal-column-width="false"/>
    </style:style>
    <style:style style:name="TableColumn272" style:family="table-column">
      <style:table-column-properties style:column-width="4.725in" style:use-optimal-column-width="false"/>
    </style:style>
    <style:style style:name="Table270" style:family="table">
      <style:table-properties style:width="6.8131in" fo:margin-left="-0.0263in" table:align="left"/>
    </style:style>
    <style:style style:name="TableRow273" style:family="table-row">
      <style:table-row-properties style:min-row-height="0.3194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278" style:family="table-row">
      <style:table-row-properties style:min-row-height="0.3736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283" style:family="table-row">
      <style:table-row-properties style:min-row-height="0.5159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288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289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290" style:family="table-row">
      <style:table-row-properties style:min-row-height="0.3319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295" style:family="table-row">
      <style:table-row-properties style:min-row-height="0.3861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300" style:parent-style-name="內文" style:family="paragraph">
      <style:text-properties style:font-name="Times New Roman" style:font-name-asian="標楷體" style:font-name-complex="Times New Roman" fo:font-size="14pt" style:font-size-asian="14pt" style:font-size-complex="16pt"/>
    </style:style>
    <style:style style:name="TableColumn302" style:family="table-column">
      <style:table-column-properties style:column-width="0.3166in" style:use-optimal-column-width="false"/>
    </style:style>
    <style:style style:name="TableColumn303" style:family="table-column">
      <style:table-column-properties style:column-width="1.7715in" style:use-optimal-column-width="false"/>
    </style:style>
    <style:style style:name="TableColumn304" style:family="table-column">
      <style:table-column-properties style:column-width="4.725in" style:use-optimal-column-width="false"/>
    </style:style>
    <style:style style:name="Table301" style:family="table">
      <style:table-properties style:width="6.8131in" fo:margin-left="-0.0263in" table:align="left"/>
    </style:style>
    <style:style style:name="TableRow305" style:family="table-row">
      <style:table-row-properties style:min-row-height="0.268in" style:use-optimal-row-height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310" style:family="table-row">
      <style:table-row-properties style:min-row-height="0.4138in" style:use-optimal-row-height="false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317" style:family="table-row">
      <style:table-row-properties style:min-row-height="0.5409in" style:use-optimal-row-height="false"/>
    </style:style>
    <style:style style:name="P31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323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324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325" style:family="table-row">
      <style:table-row-properties style:min-row-height="0.4041in" style:use-optimal-row-height="false"/>
    </style:style>
    <style:style style:name="P32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331" style:family="table-row">
      <style:table-row-properties style:min-row-height="0.375in" style:use-optimal-row-height="false"/>
    </style:style>
    <style:style style:name="P33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337" style:family="table-row">
      <style:table-row-properties style:min-row-height="0.3763in" style:use-optimal-row-height="false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344" style:family="table-row">
      <style:table-row-properties style:min-row-height="0.3819in" style:use-optimal-row-height="false"/>
    </style:style>
    <style:style style:name="P34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350" style:family="table-row">
      <style:table-row-properties style:min-row-height="0.3875in" style:use-optimal-row-height="false"/>
    </style:style>
    <style:style style:name="P35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356" style:family="table-row">
      <style:table-row-properties style:min-row-height="0.3666in" style:use-optimal-row-height="false"/>
    </style:style>
    <style:style style:name="P35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362" style:parent-style-name="內文" style:family="paragraph">
      <style:text-properties style:font-name="Times New Roman" style:font-name-asian="標楷體" style:font-name-complex="Times New Roman" fo:font-size="14pt" style:font-size-asian="14pt" style:font-size-complex="16pt"/>
    </style:style>
    <style:style style:name="P36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114年新北市教育人員保齡球聯誼賽實施計畫</text:p>
      <text:p text:style-name="P3">壹、計畫宗旨</text:p>
      <text:p text:style-name="P4">響應政府推動全民體育的政策，透過保齡球聯誼賽促進新北市教育人員之間的交流與合作，增進彼此的友誼與團隊精神，提升身心健康，共同營造活力充沛的工作環境。</text:p>
      <text:p text:style-name="P5">貳、指導單位</text:p>
      <text:p text:style-name="P6">新北市政府教育局</text:p>
      <text:p text:style-name="P7">參、辦理單位</text:p>
      <text:p text:style-name="P8">一、主辦單位：新北市立光榮國民中學、新北市三重區體育會保齡球委員會</text:p>
      <text:p text:style-name="P9">二、協辦單位：新北市新莊區<text:bookmark-start text:name="_Hlk178575130"/>亞運保齡球館<text:bookmark-end text:name="_Hlk178575130"/></text:p>
      <text:p text:style-name="內文"><text:span text:style-name="T10">肆</text:span><text:span text:style-name="T11">、</text:span><text:span text:style-name="T12">活動時間與地點</text:span></text:p>
      <text:p text:style-name="P13">一、時間：114年12月6日（星期六），共一日</text:p>
      <text:p text:style-name="P14">二、地點：<text:bookmark-start text:name="_Hlk146630255"/>新莊亞運保齡球館（<text:bookmark-end text:name="_Hlk146630255"/>新北市新莊區化成路338號，電話：2276-8979）</text:p>
      <text:p text:style-name="P15">伍、參賽組別</text:p>
      <text:p text:style-name="P16">校長組（個人賽）、學校組（個人賽）、學校組（團體賽）、教育局各科室（團體賽）</text:p>
      <text:p text:style-name="P17">陸、參賽資格：</text:p>
      <text:p text:style-name="P18">一、新北市國小、國中、高中職學校之教職員工（包含幹事、代理教師、實習教師及專任教練等）均可報名參賽，須提供服務證明，並以學校為單位組隊參加<text:bookmark-start text:name="_Hlk145683897"/>。</text:p>
      <text:p text:style-name="P19"><text:bookmark-end text:name="_Hlk145683897"/>二、教育局各科室服務人員。</text:p>
      <text:p text:style-name="P20">柒、報名規定：</text:p>
      <text:p text:style-name="P21"><text:span text:style-name="T22">一、</text:span><text:span text:style-name="T23">報名截止日期</text:span><text:span text:style-name="T24">：</text:span><text:span text:style-name="T25"><text:s/></text:span><text:span text:style-name="T26">114</text:span><text:span text:style-name="T27">年</text:span><text:span text:style-name="T28">11</text:span><text:span text:style-name="T29">月</text:span><text:span text:style-name="T30">14</text:span><text:span text:style-name="T31">日（星期</text:span><text:span text:style-name="T32">五</text:span><text:span text:style-name="T33">）下午</text:span><text:span text:style-name="T34">5</text:span><text:span text:style-name="T35">時</text:span><text:span text:style-name="T36">，免收報名費。</text:span></text:p>
      <text:p text:style-name="P37">二、依場地賽道數之限制，學校團體組總隊數上限26隊。報名時依先後順序額滿即截止報名。</text:p>
      <text:p text:style-name="P38">三、請填妥報名表（詳如附件），並以傳真方式報名（FAX：2978-9465）。請務必來電確認傳真是否成功（0935-200389陳美香小姐）。</text:p>
      <text:p text:style-name="P39">四、各隊須於報名時一併提交出賽順序名單，不再另行通知。若未提交出賽順序名單，則依原始報名資料順序編排，不得異議。</text:p>
      <text:p text:style-name="P40">捌、比賽制度：</text:p>
      <text:p text:style-name="P41"><text:span text:style-name="T42">一、</text:span><text:span text:style-name="T43">本活動為</text:span><text:span text:style-name="T44">友誼、</text:span><text:span text:style-name="T45">聯誼</text:span><text:span text:style-name="T46">性質，採</text:span><text:span text:style-name="T47">年齡性別讓分制</text:span><text:span text:style-name="T48">，</text:span><text:span text:style-name="T49">歡迎</text:span><text:span text:style-name="T50">不同體能條件的</text:span><text:span text:style-name="T51">教育人員踴躍</text:span><text:soft-page-break/><text:span text:style-name="T52">參</text:span><text:span text:style-name="T53">與</text:span><text:span text:style-name="T54">。</text:span><text:span text:style-name="T55">計分方式如下：</text:span></text:p>
      <text:p text:style-name="P56">（一）個人賽：每人投擲3局，採總分計算方式。男生凡年滿60歲【於民國54年12月6日(含)以前出生者】於每局成績加計6分；女生每局成績加計10分。</text:p>
      <text:p text:style-name="P57">（二）團體賽：每隊由5人組成，每人投擲3局，採總分計算方式。男生凡年滿60歲【於民國54年12月6日(含)以前出生者】於每局成績加計6分；女生每局成績加計10分。</text:p>
      <text:p text:style-name="P58"><text:span text:style-name="T59">二、學校</text:span><text:span text:style-name="T60">組</text:span><text:span text:style-name="T61">之</text:span><text:span text:style-name="T62">個人賽、</text:span><text:span text:style-name="T63">團體</text:span><text:span text:style-name="T64">賽因報名隊數多，</text:span><text:span text:style-name="T65">12</text:span><text:span text:style-name="T66">月</text:span><text:span text:style-name="T67">6</text:span><text:span text:style-name="T68">日聯誼賽當天</text:span><text:span text:style-name="T69">分二梯次進行</text:span><text:span text:style-name="T70">，</text:span><text:span text:style-name="T71">11</text:span><text:span text:style-name="T72">月</text:span><text:span text:style-name="T73">21</text:span><text:span text:style-name="T74">日公開抽籤分配之梯次，並另行公佈於比賽行程表（詳見光榮國中校網）</text:span><text:span text:style-name="T75">。</text:span></text:p>
      <text:p text:style-name="P76">玖、競賽規定事項：</text:p>
      <text:p text:style-name="P77">一、本次賽事為聯誼性質，大會不事先審核報名資格，請各隊確實報名，避免因身分問題引發爭議。</text:p>
      <text:p text:style-name="P78">二、參加比賽人員建議攜帶身分證明文件或服務證明，以備查驗。</text:p>
      <text:p text:style-name="P79">三、各隊人員須準時與會，名單須送交至競賽組；超過比賽練球時間10分鐘未出賽者，以棄權論（以大會掛鐘為準）。</text:p>
      <text:p text:style-name="P80">四、為確保比賽順利進行，大會有權調度及安排比賽局數，各隊不得異議<text:bookmark-start text:name="_Hlk145684540"/>。<text:bookmark-end text:name="_Hlk145684540"/></text:p>
      <text:p text:style-name="P81">五、如遇特殊事故須更改賽程<text:bookmark-start text:name="_Hlk145684559"/>，<text:bookmark-end text:name="_Hlk145684559"/>經主辦單位口頭或書面通知後，各隊不得異議。</text:p>
      <text:p text:style-name="P82">六、不服從裁判或裁判長判決，或不遵守大會規定者，大會得取消其比賽資格。</text:p>
      <text:p text:style-name="P83">七、參賽隊員可自備保齡球組；球館亦免費提供公球及公鞋（為維護衛生，建議著襪後再穿公鞋）。</text:p>
      <text:p text:style-name="P84">拾、獎勵：</text:p>
      <text:p text:style-name="P85">一、個人賽</text:p>
      <text:p text:style-name="P86">（一）校長組：前三名頒發獎盃及獎金各乙份</text:p>
      <text:p text:style-name="P87">（二）學校組</text:p>
      <text:p text:style-name="P88">1.前三名：頒發獎盃及獎金各乙份</text:p>
      <text:p text:style-name="P89">2.第四至第九名：頒發獎狀及獎品各乙份</text:p>
      <text:p text:style-name="P90">（三）單局最高分者1名，頒發獎盃及獎品各乙份</text:p>
      <text:p text:style-name="P91">二、團體賽</text:p>
      <text:p text:style-name="P92">（一）前三名：頒發獎盃及獎金各乙份</text:p>
      <text:p text:style-name="P93">（二）第四至第九名：頒發獎狀及獎品各乙份</text:p>
      <text:p text:style-name="P94">壹拾壹、其他</text:p>
      <text:p text:style-name="P95">一、檢附報名表及活動行程表各<text:s/>1<text:s/>份</text:p>
      <text:p text:style-name="P96">二、教育局同意核予參賽人員公假登記，若逢假日得於<text:s/>2<text:s/>年內核實補休</text:p>
      <text:p text:style-name="P97">三、若有未盡事宜得由大會另行公布實施之。</text:p>
      <text:soft-page-break/>
      <text:p text:style-name="P98">附件1、114年新北市教育人員保齡球聯誼賽報名表</text:p>
      <text:list text:style-name="LFO1" text:continue-numbering="true">
        <text:list-item>
          <text:p text:style-name="P99"><text:span text:style-name="T100">報名截止日期</text:span><text:span text:style-name="T101">：</text:span><text:span text:style-name="T102">114</text:span><text:span text:style-name="T103">年</text:span><text:span text:style-name="T104">11</text:span><text:span text:style-name="T105">月</text:span><text:span text:style-name="T106">14</text:span><text:span text:style-name="T107">日（</text:span><text:span text:style-name="T108">五</text:span><text:span text:style-name="T109">）下午</text:span><text:span text:style-name="T110">5</text:span><text:span text:style-name="T111">時</text:span><text:span text:style-name="T112">。每校（單位）限報</text:span><text:span text:style-name="T113">1</text:span><text:span text:style-name="T114">隊（</text:span><text:span text:style-name="T115">5</text:span><text:span text:style-name="T116">名），名額依場地賽道數限制。如於截止日前名額已滿，則提前截止，不再受理報名。</text:span></text:p>
        </text:list-item>
        <text:list-item>
          <text:p text:style-name="P117">聯誼賽梯次分上、下午場，11月21日公開抽籤，決定參加之梯次。</text:p>
        </text:list-item>
      </text:list>
      <text:p text:style-name="P118"><text:span text:style-name="T119">三</text:span><text:span text:style-name="T120">、請填妥</text:span><text:span text:style-name="T121">報名</text:span><text:span text:style-name="T122">表（詳如附件），並</text:span><text:span text:style-name="T123">以傳真</text:span><text:span text:style-name="T124">方式</text:span><text:span text:style-name="T125">報名</text:span><text:span text:style-name="T126">（</text:span><text:span text:style-name="T127">FAX</text:span><text:span text:style-name="T128">：</text:span><text:span text:style-name="T129">2978-9465</text:span><text:span text:style-name="T130">）。</text:span><text:span text:style-name="T131">請</text:span><text:span text:style-name="T132">務必來電確認</text:span><text:span text:style-name="T133">傳真是否成功（</text:span><text:span text:style-name="T134">0935-200389</text:span><text:span text:style-name="T135">陳美香小姐</text:span><text:span text:style-name="T136">）</text:span><text:span text:style-name="T137">。</text:span></text:p>
      <text:p text:style-name="P138">四、賽事競賽規則聯絡人：新北市三重區體育會保齡球委員會主委劉素驊（0911-940768）</text:p>
      <text:p text:style-name="P139"><text:span text:style-name="T140">五</text:span><text:span text:style-name="T141">、報名時，校長得同時參加校長組（個人賽）、學校組（團體賽）。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參賽組別</text:p>
          </table:table-cell>
          <table:covered-table-cell/>
          <table:table-cell table:style-name="TableCell155" table:number-columns-spanned="7">
            <text:p text:style-name="P156">□校長組（個人賽）<text:s/><text:s text:c="3"/>□教育局各科室（團體賽）<text:s/><text:s/></text:p>
            <text:p text:style-name="P157">□學校組（個人賽）<text:s/><text:s text:c="2"/><text:s/>□學校組（團體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聯絡人</text:p>
            <text:p text:style-name="P161">姓<text:s/><text:s/>名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聯絡電話</text:p>
          </table:table-cell>
          <table:table-cell table:style-name="TableCell166" table:number-columns-spanned="3">
            <text:p text:style-name="P167">(O)</text:p>
            <text:p text:style-name="P168"><text:span text:style-name="T169">(M)</text:span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聯絡人</text:p>
            <text:p text:style-name="P173">電子郵件</text:p>
          </table:table-cell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ext:p text:style-name="P178"><text:span text:style-name="T179">參賽人員資料</text:span><text:span text:style-name="T180">（</text:span><text:span text:style-name="T181">個人參賽</text:span><text:span text:style-name="T182">者</text:span><text:span text:style-name="T183">，僅需填出賽順序</text:span><text:span text:style-name="T184">1</text:span><text:span text:style-name="T185">即可</text:span><text:span text:style-name="T1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出賽</text:p>
            <text:p text:style-name="P190">順序</text:p>
          </table:table-cell>
          <table:table-cell table:style-name="TableCell191" table:number-columns-spanned="2">
            <text:p text:style-name="P192">姓<text:s/><text:s/>名</text:p>
          </table:table-cell>
          <table:covered-table-cell/>
          <table:table-cell table:style-name="TableCell193">
            <text:p text:style-name="P194">性別</text:p>
          </table:table-cell>
          <table:table-cell table:style-name="TableCell195" table:number-columns-spanned="3">
            <text:p text:style-name="P196">服務單位</text:p>
          </table:table-cell>
          <table:covered-table-cell/>
          <table:covered-table-cell/>
          <table:table-cell table:style-name="TableCell197">
            <text:p text:style-name="P198">職稱</text:p>
          </table:table-cell>
          <table:table-cell table:style-name="TableCell199">
            <text:p text:style-name="P200">葷素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4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5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>承辦人：<text:s/><text:s text:c="12"/>單位主管：<text:s/><text:s text:c="12"/>機關長官：</text:p>
      <text:p text:style-name="P267"/>
      <text:soft-page-break/>
      <text:p text:style-name="P268">附件2、114年新北市教育人員保齡球聯誼賽活動行程表</text:p>
      <text:p text:style-name="P269">一、教育局各科室、校長組（場地：一樓球道）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時<text:s text:c="2"/>間</text:p>
          </table:table-cell>
          <table:table-cell table:style-name="TableCell276">
            <text:p text:style-name="P277">活動內容</text:p>
          </table:table-cell>
        </table:table-row>
        <table:table-row table:style-name="TableRow278">
          <table:table-cell table:style-name="TableCell279">
            <text:p text:style-name="P280">08:30～09:00</text:p>
          </table:table-cell>
          <table:table-cell table:style-name="TableCell281">
            <text:p text:style-name="P282">教育局組、校長組報到/櫃台更換保齡球鞋</text:p>
          </table:table-cell>
        </table:table-row>
        <table:table-row table:style-name="TableRow283">
          <table:table-cell table:style-name="TableCell284">
            <text:p text:style-name="P285">09:00～09:10</text:p>
          </table:table-cell>
          <table:table-cell table:style-name="TableCell286">
            <text:p text:style-name="P287">局長開幕致詞</text:p>
            <text:p text:style-name="P288">裁判長講解規則</text:p>
            <text:p text:style-name="P289">學校及教育局人員大合照</text:p>
          </table:table-cell>
        </table:table-row>
        <table:table-row table:style-name="TableRow290">
          <table:table-cell table:style-name="TableCell291">
            <text:p text:style-name="P292">09:10～12:00</text:p>
          </table:table-cell>
          <table:table-cell table:style-name="TableCell293">
            <text:p text:style-name="P294">聯誼比賽活動</text:p>
          </table:table-cell>
        </table:table-row>
        <table:table-row table:style-name="TableRow295">
          <table:table-cell table:style-name="TableCell296">
            <text:p text:style-name="P297">12:00～12:30</text:p>
          </table:table-cell>
          <table:table-cell table:style-name="TableCell298">
            <text:p text:style-name="P299">頒獎、領取午餐</text:p>
          </table:table-cell>
        </table:table-row>
      </table:table>
      <text:p text:style-name="P300">二、學校組（場地：二樓球道）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2">
            <text:p text:style-name="P307">時<text:s text:c="2"/>間</text:p>
          </table:table-cell>
          <table:covered-table-cell/>
          <table:table-cell table:style-name="TableCell308">
            <text:p text:style-name="P309">活動內容</text:p>
          </table:table-cell>
        </table:table-row>
        <table:table-row table:style-name="TableRow310">
          <table:table-cell table:style-name="TableCell311" table:number-rows-spanned="4">
            <text:p text:style-name="P312">第一梯次賽程</text:p>
          </table:table-cell>
          <table:table-cell table:style-name="TableCell313">
            <text:p text:style-name="P314">08:30～09:00</text:p>
          </table:table-cell>
          <table:table-cell table:style-name="TableCell315">
            <text:p text:style-name="P316">學校組報到/櫃台更換保齡球鞋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09:00～09:10</text:p>
          </table:table-cell>
          <table:table-cell table:style-name="TableCell321">
            <text:p text:style-name="P322">局長開幕致詞</text:p>
            <text:p text:style-name="P323">裁判長講解規則</text:p>
            <text:p text:style-name="P324">學校及教育局人員大合照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09:10～12:00</text:p>
          </table:table-cell>
          <table:table-cell table:style-name="TableCell329">
            <text:p text:style-name="P330">聯誼比賽活動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12:00～12:30</text:p>
          </table:table-cell>
          <table:table-cell table:style-name="TableCell335">
            <text:p text:style-name="P336">領取午餐</text:p>
          </table:table-cell>
        </table:table-row>
        <table:table-row table:style-name="TableRow337">
          <table:table-cell table:style-name="TableCell338" table:number-rows-spanned="4">
            <text:p text:style-name="P339">第二梯次賽程</text:p>
          </table:table-cell>
          <table:table-cell table:style-name="TableCell340">
            <text:p text:style-name="P341">12:30～13:00</text:p>
          </table:table-cell>
          <table:table-cell table:style-name="TableCell342">
            <text:p text:style-name="P343">各學校組報到/櫃台更換保齡球鞋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13:00～13:10</text:p>
          </table:table-cell>
          <table:table-cell table:style-name="TableCell348">
            <text:p text:style-name="P349">裁判長講解規則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13:10～15:30</text:p>
          </table:table-cell>
          <table:table-cell table:style-name="TableCell354">
            <text:p text:style-name="P355">聯誼比賽活動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15:30～16:00</text:p>
          </table:table-cell>
          <table:table-cell table:style-name="TableCell360">
            <text:p text:style-name="P361">頒獎</text:p>
          </table:table-cell>
        </table:table-row>
      </table:table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034in"/>
      </style:footer-style>
    </style:page-layout>
    <style:style style:name="F2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OSS</meta:initial-creator>
    <dc:creator>陳玉芳</dc:creator>
    <meta:creation-date>2025-10-14T03:24:00Z</meta:creation-date>
    <dc:date>2025-10-14T03:24:00Z</dc:date>
    <meta:print-date>2025-09-13T01:32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9" meta:character-count="2338" meta:row-count="16" meta:non-whitespace-character-count="1993"/>
  </office:meta>
</office:document-meta>
</file>