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標楷體" svg:font-family="標楷體" style:font-family-generic="script" style:font-pitch="fixed" svg:panose-1="2 11 6 4 2 2 2 2 2 4"/>
    <style:font-face style:name="SimSun" svg:font-family="SimSun" style:font-family-generic="system" style:font-pitch="variable" svg:panose-1="2 1 6 0 3 1 1 1 1 1"/>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2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2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2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2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2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2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2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2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3">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list-format-name="NLF0"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list-format-name="NLF0"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list-format-name="NLF0"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list-format-name="NLF0"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list-format-name="NLF0"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list-format-name="NLF0"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list-format-name="NLF0"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list-format-name="NLF0"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2" style:num-suf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list-format-name="NLF2"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list-format-name="NLF2"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list-format-name="NLF2"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3"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0">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suffix="." style:num-list-format-name="NLF2" style:num-format="1">
        <style:list-level-properties text:space-before="0.7777in" text:min-label-width="0.925in" text:list-level-position-and-space-mode="label-alignment">
          <style:list-level-label-alignment text:label-followed-by="listtab" fo:margin-left="1.7027in" fo:text-indent="-0.9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4">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3"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list-format-name="NLF4"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4"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ext-properties style:font-name="Times New Roman" style:font-name-asian="標楷體" style:font-name-complex="Times New Roman" fo:font-weight="bold" style:font-weight-asian="bold" fo:color="#000000" fo:font-size="16pt" style:font-size-asian="16pt" style:font-size-complex="18pt"/>
    </style:style>
    <style:style style:name="P4" style:parent-style-name="內文" style:family="paragraph">
      <style:paragraph-properties fo:margin-top="0.125in" fo:line-height="0.2777in">
        <style:tab-stops>
          <style:tab-stop style:type="left" style:position="0.375in"/>
        </style:tab-stops>
      </style:paragraph-properties>
    </style:style>
    <style:style style:name="T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 style:parent-style-name="預設段落字型" style:family="text">
      <style:text-properties style:font-name-asian="標楷體" fo:color="#000000" fo:font-size="13pt" style:font-size-asian="13pt" style:font-size-complex="13pt"/>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 style:parent-style-name="內文" style:family="paragraph">
      <style:paragraph-properties fo:margin-top="0.125in" fo:line-height="0.2777in">
        <style:tab-stops>
          <style:tab-stop style:type="left" style:position="0.375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 style:parent-style-name="內文" style:family="paragraph">
      <style:paragraph-properties fo:line-height="0.3055in" fo:margin-left="0.5562in" fo:text-indent="-0.3229in">
        <style:tab-stops/>
      </style:paragraph-properties>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內文" style:family="paragraph">
      <style:paragraph-properties fo:line-height="0.3055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23" style:parent-style-name="內文" style:family="paragraph">
      <style:paragraph-properties fo:line-height="0.3055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24" style:parent-style-name="內文" style:family="paragraph">
      <style:paragraph-properties fo:margin-top="0.125in" fo:line-height="0.2777in">
        <style:tab-stops>
          <style:tab-stop style:type="left" style:position="0.375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內文" style:family="paragraph">
      <style:paragraph-properties fo:line-height="0.3055in" fo:margin-left="0.5333in" fo:text-indent="-0.3in">
        <style:tab-stops/>
      </style:paragraph-properties>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P36" style:parent-style-name="內文" style:family="paragraph">
      <style:paragraph-properties fo:line-height="0.3055in" fo:margin-left="0.5333in" fo:text-indent="-0.3in">
        <style:tab-stops/>
      </style:paragraph-properties>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P45" style:parent-style-name="內文" style:family="paragraph">
      <style:paragraph-properties fo:line-height="0.3055in" fo:margin-left="0.5333in" fo:text-indent="-0.3in">
        <style:tab-stops/>
      </style:paragraph-properties>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P52" style:parent-style-name="內文" style:family="paragraph">
      <style:paragraph-properties fo:margin-top="0.125in" fo:line-height="0.2777in">
        <style:tab-stops>
          <style:tab-stop style:type="left" style:position="0.375in"/>
        </style:tab-stops>
      </style:paragraph-properties>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line-height="0.3055in" fo:margin-left="0.5333in" fo:text-indent="-0.3in">
        <style:tab-stops/>
      </style:paragraph-properties>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P77" style:parent-style-name="內文" style:family="paragraph">
      <style:paragraph-properties fo:text-align="justify" fo:line-height="0.3055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78"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fo:line-height="0.3472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81" style:parent-style-name="內文" style:family="paragraph">
      <style:paragraph-properties fo:text-align="justify" fo:line-height="0.3055in" fo:margin-left="1.5541in" fo:text-indent="-1.159in">
        <style:tab-stops/>
      </style:paragraph-properties>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T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T89"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letter-spacing="-0.0097in" fo:font-size="13pt" style:font-size-asian="13pt" style:font-size-complex="13pt"/>
    </style:style>
    <style:style style:name="P93" style:parent-style-name="內文" style:family="paragraph">
      <style:paragraph-properties fo:text-align="justify" fo:line-height="0.3055in" fo:margin-left="0.6604in" fo:text-indent="-0.2673in">
        <style:tab-stops/>
      </style:paragraph-properties>
      <style:text-properties style:font-name="Times New Roman" style:font-name-asian="標楷體" style:font-name-complex="Times New Roman" fo:color="#000000" fo:font-size="13pt" style:font-size-asian="13pt" style:font-size-complex="13pt"/>
    </style:style>
    <style:style style:name="P94" style:parent-style-name="內文" style:family="paragraph">
      <style:paragraph-properties fo:text-align="justify" fo:line-height="0.3055in" fo:margin-left="0.6604in" fo:text-indent="-0.2673in">
        <style:tab-stops/>
      </style:paragraph-properties>
      <style:text-properties style:font-name="Times New Roman" style:font-name-asian="標楷體" style:font-name-complex="Times New Roman" fo:color="#000000" fo:font-size="13pt" style:font-size-asian="13pt" style:font-size-complex="13pt"/>
    </style:style>
    <style:style style:name="P95"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96" style:parent-style-name="內文" style:family="paragraph">
      <style:paragraph-properties fo:text-align="justify" fo:line-height="0.3055in" fo:margin-left="0.75in" fo:text-indent="-0.0666in">
        <style:tab-stops/>
      </style:paragraph-properties>
      <style:text-properties style:font-name="Times New Roman" style:font-name-asian="標楷體" style:font-name-complex="Times New Roman" fo:color="#000000" fo:font-size="13pt" style:font-size-asian="13pt" style:font-size-complex="13pt"/>
    </style:style>
    <style:style style:name="P97" style:parent-style-name="內文" style:family="paragraph">
      <style:paragraph-properties fo:text-align="justify" fo:line-height="0.3055in" fo:margin-left="0.75in" fo:text-indent="-0.0666in">
        <style:tab-stops/>
      </style:paragraph-properties>
      <style:text-properties style:font-name="Times New Roman" style:font-name-asian="標楷體" style:font-name-complex="Times New Roman" fo:color="#000000" fo:font-size="13pt" style:font-size-asian="13pt" style:font-size-complex="13pt"/>
    </style:style>
    <style:style style:name="P98" style:parent-style-name="內文" style:family="paragraph">
      <style:paragraph-properties fo:text-align="justify" fo:line-height="0.3055in" fo:margin-left="0.75in" fo:text-indent="-0.0666in">
        <style:tab-stops/>
      </style:paragraph-properties>
      <style:text-properties style:font-name="Times New Roman" style:font-name-asian="標楷體" style:font-name-complex="Times New Roman" fo:color="#000000" fo:font-size="13pt" style:font-size-asian="13pt" style:font-size-complex="13pt"/>
    </style:style>
    <style:style style:name="P99" style:parent-style-name="內文" style:family="paragraph">
      <style:paragraph-properties fo:text-align="justify" fo:line-height="0.3472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00" style:parent-style-name="內文" style:family="paragraph">
      <style:paragraph-properties fo:text-align="justify" fo:line-height="0.3055in" fo:margin-left="0.8916in" fo:text-indent="-0.2097in">
        <style:tab-stops/>
      </style:paragraph-properties>
      <style:text-properties style:font-name="Times New Roman" style:font-name-asian="標楷體" style:font-name-complex="Times New Roman" fo:color="#000000" fo:font-size="13pt" style:font-size-asian="13pt" style:font-size-complex="13pt"/>
    </style:style>
    <style:style style:name="P101" style:parent-style-name="內文" style:family="paragraph">
      <style:paragraph-properties fo:text-align="justify" fo:line-height="0.3055in" fo:margin-left="1.1798in" fo:text-indent="-0.4965in">
        <style:tab-stops/>
      </style:paragraph-properties>
      <style:text-properties style:font-name="Times New Roman" style:font-name-asian="標楷體" style:font-name-complex="Times New Roman" fo:color="#000000" fo:font-size="13pt" style:font-size-asian="13pt" style:font-size-complex="13pt"/>
    </style:style>
    <style:style style:name="P102" style:parent-style-name="內文" style:family="paragraph">
      <style:paragraph-properties fo:text-align="justify" fo:line-height="0.3055in" fo:margin-left="1.1777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P103" style:parent-style-name="內文" style:family="paragraph">
      <style:paragraph-properties fo:line-height="0.3055in" fo:margin-left="1.1777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P104" style:parent-style-name="內文" style:family="paragraph">
      <style:paragraph-properties fo:text-align="justify" fo:line-height="0.3055in" fo:margin-left="1.1798in" fo:text-indent="-0.4965in">
        <style:tab-stops/>
      </style:paragraph-properties>
      <style:text-properties style:font-name="Times New Roman" style:font-name-asian="標楷體" style:font-name-complex="Times New Roman" fo:color="#000000" fo:font-size="13pt" style:font-size-asian="13pt" style:font-size-complex="13pt"/>
    </style:style>
    <style:style style:name="P105" style:parent-style-name="內文" style:family="paragraph">
      <style:paragraph-properties fo:text-align="justify" fo:line-height="0.3055in" fo:margin-left="1.1777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P106" style:parent-style-name="內文" style:family="paragraph">
      <style:paragraph-properties fo:text-align="justify" fo:line-height="0.3055in" fo:margin-left="1.1777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P107" style:parent-style-name="內文" style:family="paragraph">
      <style:paragraph-properties fo:line-height="0.3472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08" style:parent-style-name="內文" style:family="paragraph">
      <style:paragraph-properties fo:text-align="justify" fo:line-height="0.3055in" fo:margin-left="1.1798in" fo:text-indent="-0.4965in">
        <style:tab-stops/>
      </style:paragraph-properties>
      <style:text-properties style:font-name="Times New Roman" style:font-name-asian="標楷體" style:font-name-complex="Times New Roman" fo:color="#000000" fo:font-size="13pt" style:font-size-asian="13pt" style:font-size-complex="13pt"/>
    </style:style>
    <style:style style:name="P109" style:parent-style-name="內文" style:family="paragraph">
      <style:paragraph-properties fo:text-align="justify" fo:line-height="0.3055in" fo:margin-left="0.8826in" fo:text-indent="-0.2006in">
        <style:tab-stops/>
      </style:paragraph-properties>
      <style:text-properties style:font-name="Times New Roman" style:font-name-asian="標楷體" style:font-name-complex="Times New Roman" fo:color="#000000" fo:font-size="13pt" style:font-size-asian="13pt" style:font-size-complex="13pt"/>
    </style:style>
    <style:style style:name="P110" style:parent-style-name="內文" style:family="paragraph">
      <style:paragraph-properties fo:line-height="0.3472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111" style:parent-style-name="內文" style:family="paragraph">
      <style:paragraph-properties fo:line-height="0.3055in" fo:margin-left="0.7381in" fo:text-indent="-0.343in">
        <style:tab-stops/>
      </style:paragraph-properties>
      <style:text-properties style:font-name="Times New Roman" style:font-name-asian="標楷體" style:font-name-complex="Times New Roman" fo:font-size="13pt" style:font-size-asian="13pt" style:font-size-complex="13pt"/>
    </style:style>
    <style:style style:name="P112" style:parent-style-name="內文" style:family="paragraph">
      <style:paragraph-properties fo:text-align="justify" fo:line-height="0.3055in" fo:margin-left="0.8826in" fo:text-indent="-0.2006in">
        <style:tab-stops/>
      </style:paragraph-properties>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31"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P134" style:parent-style-name="內文" style:family="paragraph">
      <style:paragraph-properties fo:text-align="justify" fo:line-height="0.3055in" fo:margin-left="0.8826in" fo:text-indent="-0.2006in">
        <style:tab-stops/>
      </style:paragraph-properties>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41"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44" style:parent-style-name="預設段落字型" style:family="text">
      <style:text-properties style:font-name="Times New Roman" style:font-name-asian="標楷體" style:font-name-complex="Times New Roman" fo:letter-spacing="-0.0055i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P146" style:parent-style-name="內文" style:family="paragraph">
      <style:paragraph-properties fo:text-align="justify" fo:line-height="0.3055in" fo:margin-left="0.8826in" fo:text-indent="-0.2006in">
        <style:tab-stops/>
      </style:paragraph-properties>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fo:text-align="justify" fo:line-height="0.3055in" fo:margin-left="0.7645in" fo:text-indent="-0.369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P158" style:parent-style-name="內文" style:family="paragraph">
      <style:paragraph-properties fo:line-height="0.3055in" fo:margin-left="0.7381in" fo:text-indent="-0.343in">
        <style:tab-stops/>
      </style:paragraph-properties>
      <style:text-properties style:font-name="Times New Roman" style:font-name-asian="標楷體" style:font-name-complex="Times New Roman" fo:font-size="13pt" style:font-size-asian="13pt" style:font-size-complex="13pt"/>
    </style:style>
    <style:style style:name="P159" style:parent-style-name="內文" style:family="paragraph">
      <style:paragraph-properties fo:text-align="justify" fo:line-height="0.3055in" fo:margin-left="0.6784in" fo:text-indent="-0.2798in">
        <style:tab-stops/>
      </style:paragraph-properties>
      <style:text-properties style:font-name="Times New Roman" style:font-name-asian="標楷體" style:font-name-complex="Times New Roman" fo:font-size="13pt" style:font-size-asian="13pt" style:font-size-complex="13pt"/>
    </style:style>
    <style:style style:name="P160" style:parent-style-name="內文" style:family="paragraph">
      <style:paragraph-properties fo:line-height="0.3055in" fo:margin-left="0.7368in" fo:text-indent="-0.0666in">
        <style:tab-stops/>
      </style:paragraph-properties>
      <style:text-properties style:font-name="Times New Roman" style:font-name-asian="標楷體" style:font-name-complex="Times New Roman" fo:font-size="13pt" style:font-size-asian="13pt" style:font-size-complex="13pt"/>
    </style:style>
    <style:style style:name="P161" style:parent-style-name="內文" style:family="paragraph">
      <style:paragraph-properties fo:line-height="0.3055in" fo:margin-left="0.7368in" fo:text-indent="-0.0666in">
        <style:tab-stops/>
      </style:paragraph-properties>
      <style:text-properties style:font-name="Times New Roman" style:font-name-asian="標楷體" style:font-name-complex="Times New Roman" fo:font-size="13pt" style:font-size-asian="13pt" style:font-size-complex="13pt"/>
    </style:style>
    <style:style style:name="P162" style:parent-style-name="內文" style:family="paragraph">
      <style:paragraph-properties fo:line-height="0.3055in" fo:margin-left="0.7368in" fo:text-indent="-0.0666in">
        <style:tab-stops/>
      </style:paragraph-properties>
      <style:text-properties style:font-name="Times New Roman" style:font-name-asian="標楷體" style:font-name-complex="Times New Roman" fo:font-size="13pt" style:font-size-asian="13pt" style:font-size-complex="13pt"/>
    </style:style>
    <style:style style:name="P163"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164" style:parent-style-name="內文" style:family="paragraph">
      <style:paragraph-properties fo:line-height="0.3472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165" style:parent-style-name="內文" style:family="paragraph">
      <style:paragraph-properties fo:text-align="justify" fo:line-height="0.3472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66" style:parent-style-name="內文" style:family="paragraph">
      <style:paragraph-properties fo:text-align="justify" fo:line-height="0.3472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67" style:parent-style-name="內文" style:family="paragraph">
      <style:paragraph-properties fo:text-align="justify" fo:line-height="0.3472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68" style:parent-style-name="內文" style:family="paragraph">
      <style:paragraph-properties fo:line-height="0.3472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169"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70" style:parent-style-name="內文" style:family="paragraph">
      <style:paragraph-properties fo:text-align="justify" fo:line-height="0.3055in" fo:margin-left="0.8916in" fo:text-indent="-0.2097in">
        <style:tab-stops/>
      </style:paragraph-properties>
      <style:text-properties style:font-name="Times New Roman" style:font-name-asian="標楷體" style:font-name-complex="Times New Roman" fo:color="#000000" fo:font-size="13pt" style:font-size-asian="13pt" style:font-size-complex="13pt"/>
    </style:style>
    <style:style style:name="P171" style:parent-style-name="內文" style:family="paragraph">
      <style:paragraph-properties fo:text-align="justify" fo:line-height="0.3055in" fo:margin-left="0.8916in" fo:text-indent="-0.2097in">
        <style:tab-stops/>
      </style:paragraph-properties>
      <style:text-properties style:font-name="Times New Roman" style:font-name-asian="標楷體" style:font-name-complex="Times New Roman" fo:color="#000000" fo:font-size="13pt" style:font-size-asian="13pt" style:font-size-complex="13pt"/>
    </style:style>
    <style:style style:name="P172"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73" style:parent-style-name="內文" style:family="paragraph">
      <style:paragraph-properties fo:text-align="justify" fo:line-height="0.3055in" fo:margin-left="0.8916in" fo:text-indent="-0.2097in">
        <style:tab-stops/>
      </style:paragraph-properties>
      <style:text-properties style:font-name="Times New Roman" style:font-name-asian="標楷體" style:font-name-complex="Times New Roman" fo:color="#000000" fo:font-size="13pt" style:font-size-asian="13pt" style:font-size-complex="13pt"/>
    </style:style>
    <style:style style:name="P174" style:parent-style-name="內文" style:family="paragraph">
      <style:paragraph-properties fo:text-align="justify" fo:line-height="0.3055in" fo:margin-left="0.8916in" fo:text-indent="-0.2097in">
        <style:tab-stops/>
      </style:paragraph-properties>
      <style:text-properties style:font-name="Times New Roman" style:font-name-asian="標楷體" style:font-name-complex="Times New Roman" fo:color="#000000" fo:font-size="13pt" style:font-size-asian="13pt" style:font-size-complex="13pt"/>
    </style:style>
    <style:style style:name="P175" style:parent-style-name="內文" style:family="paragraph">
      <style:paragraph-properties fo:line-height="0.3472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176"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77"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178" style:parent-style-name="內文" style:family="paragraph">
      <style:paragraph-properties fo:text-align="justify" fo:line-height="0.3055in" fo:margin-left="0.6784in" fo:text-indent="-0.2854in">
        <style:tab-stops/>
      </style:paragraph-properties>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內文" style:family="paragraph">
      <style:paragraph-properties fo:text-align="justify" fo:line-height="0.3055in" fo:margin-left="0.6784in" fo:text-indent="-0.2854in">
        <style:tab-stops/>
      </style:paragraph-properties>
      <style:text-properties style:font-name="Times New Roman" style:font-name-asian="標楷體" style:font-name-complex="Times New Roman" fo:color="#000000" fo:font-size="13pt" style:font-size-asian="13pt" style:font-size-complex="13pt"/>
    </style:style>
    <style:style style:name="P213"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214" style:parent-style-name="內文" style:family="paragraph">
      <style:paragraph-properties fo:text-align="justify" fo:line-height="0.3055in" fo:margin-left="0.6784in" fo:text-indent="-0.2854in">
        <style:tab-stops/>
      </style:paragraph-properties>
      <style:text-properties style:font-name="Times New Roman" style:font-name-asian="標楷體" style:font-name-complex="Times New Roman" fo:color="#000000" fo:font-size="13pt" style:font-size-asian="13pt" style:font-size-complex="13pt"/>
    </style:style>
    <style:style style:name="P215" style:parent-style-name="內文" style:family="paragraph">
      <style:paragraph-properties fo:text-align="justify" fo:line-height="0.3055in" fo:margin-left="0.6784in" fo:text-indent="-0.2854in">
        <style:tab-stops/>
      </style:paragraph-properties>
      <style:text-properties style:font-name="Times New Roman" style:font-name-asian="標楷體" style:font-name-complex="Times New Roman" fo:color="#000000" fo:font-size="13pt" style:font-size-asian="13pt" style:font-size-complex="13pt"/>
    </style:style>
    <style:style style:name="P216"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217" style:parent-style-name="內文" style:family="paragraph">
      <style:paragraph-properties fo:text-align="justify" fo:line-height="0.3055in" fo:margin-left="0.6284in" fo:text-indent="-0.2381in">
        <style:tab-stops/>
      </style:paragraph-properties>
      <style:text-properties style:font-name="Times New Roman" style:font-name-asian="標楷體" style:font-name-complex="Times New Roman" fo:color="#000000" fo:font-size="13pt" style:font-size-asian="13pt" style:font-size-complex="13pt"/>
    </style:style>
    <style:style style:name="P218" style:parent-style-name="內文" style:family="paragraph">
      <style:paragraph-properties fo:line-height="0.3055in" fo:margin-left="0.5333in" fo:text-indent="-0.3in">
        <style:tab-stops/>
      </style:paragraph-properties>
      <style:text-properties style:font-name="Times New Roman" style:font-name-asian="標楷體" style:font-name-complex="Times New Roman" fo:color="#000000" fo:font-size="13pt" style:font-size-asian="13pt" style:font-size-complex="13pt"/>
    </style:style>
    <style:style style:name="P219" style:parent-style-name="內文" style:family="paragraph">
      <style:paragraph-properties fo:text-align="justify" fo:line-height="0.3055in" fo:margin-left="0.7381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P220"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221" style:parent-style-name="內文" style:family="paragraph">
      <style:paragraph-properties fo:margin-top="0.125in" fo:line-height="0.2777in">
        <style:tab-stops>
          <style:tab-stop style:type="left" style:position="0.375in"/>
        </style:tab-stops>
      </style:paragraph-properties>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6" style:parent-style-name="內文" style:family="paragraph">
      <style:paragraph-properties fo:text-align="justify" fo:line-height="0.3055in" fo:margin-left="0.5222in" fo:text-indent="-0.2923in">
        <style:tab-stops/>
      </style:paragraph-properties>
      <style:text-properties style:font-name="Times New Roman" style:font-name-asian="標楷體" style:font-name-complex="Times New Roman" fo:color="#000000" fo:font-size="13pt" style:font-size-asian="13pt" style:font-size-complex="13pt"/>
    </style:style>
    <style:style style:name="P227" style:parent-style-name="內文" style:family="paragraph">
      <style:paragraph-properties fo:text-align="justify" fo:line-height="0.3055in" fo:margin-left="0.5222in" fo:text-indent="-0.2923in">
        <style:tab-stops/>
      </style:paragraph-properties>
      <style:text-properties style:font-name="Times New Roman" style:font-name-asian="標楷體" style:font-name-complex="Times New Roman" fo:color="#000000" fo:font-size="13pt" style:font-size-asian="13pt" style:font-size-complex="13pt"/>
    </style:style>
    <style:style style:name="P228" style:parent-style-name="內文" style:family="paragraph">
      <style:paragraph-properties fo:line-height="0.3055in" fo:margin-left="0.5222in" fo:text-indent="-0.2923in">
        <style:tab-stops/>
      </style:paragraph-properties>
      <style:text-properties style:font-name="Times New Roman" style:font-name-asian="標楷體" style:font-name-complex="Times New Roman" fo:color="#000000" fo:font-size="13pt" style:font-size-asian="13pt" style:font-size-complex="13pt"/>
    </style:style>
    <style:style style:name="P229" style:parent-style-name="內文" style:family="paragraph">
      <style:paragraph-properties fo:text-align="justify" fo:line-height="0.3055in" fo:margin-left="0.5222in" fo:text-indent="-0.2923in">
        <style:tab-stops/>
      </style:paragraph-propertie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size="13pt" style:font-size-asian="13pt" style:font-size-complex="13pt"/>
    </style:style>
    <style:style style:name="T2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內文" style:family="paragraph">
      <style:paragraph-properties fo:text-align="justify" fo:line-height="0.3055in" fo:margin-left="0.5222in" fo:text-indent="-0.2923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P245" style:parent-style-name="內文" style:family="paragraph">
      <style:paragraph-properties fo:text-align="justify" fo:line-height="0.3055in" fo:margin-left="0.5222in" fo:text-indent="-0.2923in">
        <style:tab-stops/>
      </style:paragraph-properties>
      <style:text-properties style:font-name="Times New Roman" style:font-name-asian="標楷體" style:font-name-complex="Times New Roman" fo:font-size="13pt" style:font-size-asian="13pt" style:font-size-complex="13pt"/>
    </style:style>
    <style:style style:name="P246" style:parent-style-name="內文" style:family="paragraph">
      <style:paragraph-properties fo:text-align="justify" fo:line-height="0.3055in" fo:margin-left="0.5222in" fo:text-indent="-0.2923in">
        <style:tab-stops/>
      </style:paragraph-properties>
      <style:text-properties style:font-name="Times New Roman" style:font-name-asian="標楷體" style:font-name-complex="Times New Roman" fo:font-size="13pt" style:font-size-asian="13pt" style:font-size-complex="13pt"/>
    </style:style>
    <style:style style:name="P247"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48" style:parent-style-name="內文" style:family="paragraph">
      <style:paragraph-properties fo:text-align="justify" fo:line-height="0.3055in" fo:margin-left="0.5222in" fo:text-indent="-0.2923in">
        <style:tab-stops/>
      </style:paragraph-properties>
      <style:text-properties style:font-name="Times New Roman" style:font-name-asian="標楷體" style:font-name-complex="Times New Roman" fo:font-size="13pt" style:font-size-asian="13pt" style:font-size-complex="13pt"/>
    </style:style>
    <style:style style:name="P249"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50"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251"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252" style:parent-style-name="內文" style:family="paragraph">
      <style:paragraph-properties fo:margin-top="0.125in" fo:line-height="0.2777in">
        <style:tab-stops>
          <style:tab-stop style:type="left" style:position="0.375in"/>
        </style:tab-stops>
      </style:paragraph-properties>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7"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58"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font-size="13pt" style:font-size-asian="13pt" style:font-size-complex="13pt"/>
    </style:style>
    <style:style style:name="P259"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60"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61" style:parent-style-name="內文" style:family="paragraph">
      <style:paragraph-properties fo:margin-top="0.125in" fo:line-height="0.2777in">
        <style:tab-stops>
          <style:tab-stop style:type="left" style:position="0.375in"/>
        </style:tab-stops>
      </style:paragraph-properties>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3" style:parent-style-name="內文" style:family="paragraph">
      <style:paragraph-properties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74" style:parent-style-name="內文" style:family="paragraph">
      <style:paragraph-properties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75"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276"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font-size="13pt" style:font-size-asian="13pt" style:font-size-complex="13pt"/>
    </style:style>
    <style:style style:name="P277"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font-size="13pt" style:font-size-asian="13pt" style:font-size-complex="13pt"/>
    </style:style>
    <style:style style:name="P278" style:parent-style-name="內文" style:family="paragraph">
      <style:paragraph-properties fo:text-align="justify" fo:line-height="0.3055in" fo:margin-left="0.5819in" fo:text-indent="-0.3486in">
        <style:tab-stops/>
      </style:paragraph-properties>
      <style:text-properties style:font-name="Times New Roman" style:font-name-asian="標楷體" style:font-name-complex="Times New Roman" fo:font-size="13pt" style:font-size-asian="13pt" style:font-size-complex="13pt"/>
    </style:style>
    <style:style style:name="P279"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font-size="13pt" style:font-size-asian="13pt" style:font-size-complex="13pt"/>
    </style:style>
    <style:style style:name="P280" style:parent-style-name="內文" style:family="paragraph">
      <style:paragraph-properties fo:margin-top="0.125in" fo:line-height="0.2777in">
        <style:tab-stops>
          <style:tab-stop style:type="left" style:position="0.375in"/>
        </style:tab-stops>
      </style:paragraph-properties>
      <style:text-properties style:font-name="Times New Roman" style:font-name-asian="標楷體" style:font-name-complex="Times New Roman" fo:color="#000000" fo:font-size="14pt" style:font-size-asian="14pt" style:font-size-complex="14pt"/>
    </style:style>
    <style:style style:name="P281" style:parent-style-name="內文" style:family="paragraph">
      <style:paragraph-properties fo:text-align="justify" fo:line-height="0.3055in" fo:margin-left="0.5229in" fo:text-indent="-0.2909in">
        <style:tab-stops/>
      </style:paragraph-properties>
    </style:style>
    <style:style style:name="T2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6"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color="#000000" fo:font-size="13pt" style:font-size-asian="13pt" style:font-size-complex="13pt"/>
    </style:style>
    <style:style style:name="P297" style:parent-style-name="內文" style:family="paragraph">
      <style:paragraph-properties fo:text-align="justify" fo:line-height="0.3055in" fo:margin-left="0.5229in" fo:text-indent="-0.2909in">
        <style:tab-stops/>
      </style:paragraph-properties>
      <style:text-properties style:font-name="Times New Roman" style:font-name-asian="標楷體" style:font-name-complex="Times New Roman" fo:color="#000000" fo:font-size="13pt" style:font-size-asian="13pt" style:font-size-complex="13pt"/>
    </style:style>
    <style:style style:name="P298" style:parent-style-name="內文" style:family="paragraph">
      <style:paragraph-properties fo:text-align="justify" fo:line-height="0.3055in" fo:margin-left="0.5229in" fo:text-indent="-0.2909in">
        <style:tab-stops/>
      </style:paragraph-properties>
      <style:text-properties style:font-name-asian="標楷體" fo:color="#000000" fo:font-size="13pt" style:font-size-asian="13pt" style:font-size-complex="13pt"/>
    </style:style>
    <style:style style:name="P299" style:parent-style-name="內文" style:family="paragraph">
      <style:paragraph-properties fo:text-align="justify" fo:line-height="0.3055in" fo:margin-left="0.5229in" fo:text-indent="-0.2909in">
        <style:tab-stops/>
      </style:paragraph-properties>
      <style:text-properties style:font-name-asian="標楷體" fo:color="#000000" fo:font-size="13pt" style:font-size-asian="13pt" style:font-size-complex="13pt"/>
    </style:style>
    <style:style style:name="P300" style:parent-style-name="內文" style:family="paragraph">
      <style:paragraph-properties fo:text-align="justify" fo:line-height="0.3055in" fo:margin-left="0.5229in" fo:text-indent="-0.2909in">
        <style:tab-stops/>
      </style:paragraph-properties>
      <style:text-properties style:font-name-asian="標楷體" fo:color="#000000" fo:font-size="13pt" style:font-size-asian="13pt" style:font-size-complex="13pt"/>
    </style:style>
    <style:style style:name="P301" style:parent-style-name="內文" style:family="paragraph">
      <style:paragraph-properties fo:text-align="justify" fo:line-height="0.3055in" fo:margin-left="0.5902in">
        <style:tab-stops/>
      </style:paragraph-properties>
      <style:text-properties style:font-name-asian="標楷體" fo:color="#000000" fo:font-size="13pt" style:font-size-asian="13pt" style:font-size-complex="13pt"/>
    </style:style>
    <style:style style:name="P302" style:parent-style-name="內文" style:family="paragraph">
      <style:paragraph-properties fo:text-align="justify" fo:line-height="0.3472in" fo:margin-left="0.5229in" fo:text-indent="-0.2909in">
        <style:tab-stops/>
      </style:paragraph-properties>
      <style:text-properties style:font-name-asian="標楷體" fo:color="#000000" fo:font-size="13pt" style:font-size-asian="13pt" style:font-size-complex="13pt"/>
    </style:style>
    <style:style style:name="P303" style:parent-style-name="內文" style:family="paragraph">
      <style:paragraph-properties fo:text-align="justify" fo:line-height="0.3055in" fo:margin-left="0.5902in">
        <style:tab-stops/>
      </style:paragraph-properties>
      <style:text-properties style:font-name-asian="標楷體" fo:color="#000000" fo:font-size="13pt" style:font-size-asian="13pt" style:font-size-complex="13pt"/>
    </style:style>
    <style:style style:name="P304"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305" style:parent-style-name="內文" style:family="paragraph">
      <style:paragraph-properties fo:text-align="justify" fo:line-height="0.3055in" fo:margin-left="0.5131in" fo:text-indent="0.009in">
        <style:tab-stops/>
      </style:paragraph-properties>
      <style:text-properties style:font-name-asian="標楷體" fo:color="#000000" fo:font-size="13pt" style:font-size-asian="13pt" style:font-size-complex="13pt"/>
    </style:style>
    <style:style style:name="P306"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307"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308"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309"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310" style:parent-style-name="內文" style:family="paragraph">
      <style:paragraph-properties fo:text-align="justify" fo:line-height="0.3055in" fo:margin-left="0.6673in" fo:text-indent="-0.2743in">
        <style:tab-stops/>
      </style:paragraph-properties>
      <style:text-properties style:font-name="Times New Roman" style:font-name-asian="標楷體" style:font-name-complex="Times New Roman" fo:color="#000000" fo:font-size="13pt" style:font-size-asian="13pt" style:font-size-complex="13pt"/>
    </style:style>
    <style:style style:name="P311" style:parent-style-name="內文" style:family="paragraph">
      <style:paragraph-properties fo:margin-top="0.125in" fo:line-height="0.2777in">
        <style:tab-stops>
          <style:tab-stop style:type="left" style:position="0.375in"/>
        </style:tab-stops>
      </style:paragraph-properties>
      <style:text-properties style:font-name-asian="標楷體" fo:color="#000000" fo:font-size="13pt" style:font-size-asian="13pt" style:font-size-complex="13pt"/>
    </style:style>
    <style:style style:name="P312" style:parent-style-name="內文" style:family="paragraph">
      <style:paragraph-properties fo:break-before="page" fo:line-height="0.3472in"/>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color="#000000" fo:font-size="16pt" style:font-size-asian="16pt"/>
    </style:style>
    <style:style style:name="P316"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P317"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18"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19"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0"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1"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2"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P323"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6"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P327"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8"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29" style:parent-style-name="內文" style:family="paragraph">
      <style:paragraph-properties fo:text-align="justify" fo:line-height="0.3472in" fo:margin-left="0.6979in" fo:text-indent="-0.3576in">
        <style:tab-stops/>
      </style:paragraph-properties>
      <style:text-properties style:font-name="標楷體" style:font-name-asian="標楷體" fo:color="#000000" fo:font-size="13pt" style:font-size-asian="13pt" style:font-size-complex="13pt"/>
    </style:style>
    <style:style style:name="P330" style:parent-style-name="內文" style:family="paragraph">
      <style:paragraph-properties fo:line-height="0.3472in"/>
      <style:text-properties style:font-name="標楷體" style:font-name-asian="標楷體" fo:color="#000000" fo:font-size="14pt" style:font-size-asian="14pt" style:font-size-complex="14pt"/>
    </style:style>
    <style:style style:name="P331" style:parent-style-name="Standard" style:family="paragraph">
      <style:paragraph-properties fo:widows="2" fo:orphans="2" fo:break-before="page" fo:line-height="0.3055in"/>
    </style:style>
    <style:style style:name="T332"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T333"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334" style:parent-style-name="內文" style:family="paragraph">
      <style:paragraph-properties fo:text-align="center" fo:line-height="0.3472in"/>
    </style:style>
    <style:style style:name="T33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33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3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3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8pt"/>
    </style:style>
    <style:style style:name="TableColumn340" style:family="table-column">
      <style:table-column-properties style:column-width="1.0763in"/>
    </style:style>
    <style:style style:name="TableColumn341" style:family="table-column">
      <style:table-column-properties style:column-width="0.9298in"/>
    </style:style>
    <style:style style:name="TableColumn342" style:family="table-column">
      <style:table-column-properties style:column-width="0.5097in"/>
    </style:style>
    <style:style style:name="TableColumn343" style:family="table-column">
      <style:table-column-properties style:column-width="0.8875in"/>
    </style:style>
    <style:style style:name="TableColumn344" style:family="table-column">
      <style:table-column-properties style:column-width="1.0277in"/>
    </style:style>
    <style:style style:name="TableColumn345" style:family="table-column">
      <style:table-column-properties style:column-width="1.0194in"/>
    </style:style>
    <style:style style:name="TableColumn346" style:family="table-column">
      <style:table-column-properties style:column-width="1.0208in"/>
    </style:style>
    <style:style style:name="Table339" style:family="table">
      <style:table-properties style:width="6.4715in" fo:margin-left="0.2006in" table:align="left"/>
    </style:style>
    <style:style style:name="TableRow347" style:family="table-row">
      <style:table-row-properties style:min-row-height="0.468in" fo:keep-together="always"/>
    </style:style>
    <style:style style:name="TableCell34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5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5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35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5" style:parent-style-name="內文" style:family="paragraph">
      <style:paragraph-properties fo:line-height="0.2777in" fo:text-indent="0.0833in"/>
      <style:text-properties style:font-name="標楷體" style:font-name-asian="標楷體" fo:color="#000000" style:font-size-complex="16pt"/>
    </style:style>
    <style:style style:name="P356" style:parent-style-name="內文" style:family="paragraph">
      <style:paragraph-properties fo:line-height="0.2777in" fo:text-indent="0.0833in"/>
      <style:text-properties style:font-name="標楷體" style:font-name-asian="標楷體" fo:color="#000000" style:font-size-complex="16pt"/>
    </style:style>
    <style:style style:name="P357" style:parent-style-name="內文" style:family="paragraph">
      <style:paragraph-properties fo:line-height="0.2777in" fo:text-indent="0.0833in"/>
      <style:text-properties style:font-name="標楷體" style:font-name-asian="標楷體" fo:color="#000000" style:font-size-complex="16pt"/>
    </style:style>
    <style:style style:name="TableRow358" style:family="table-row">
      <style:table-row-properties style:row-height="0.3347in"/>
    </style:style>
    <style:style style:name="TableCell35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777in"/>
      <style:text-properties style:font-name="標楷體" style:font-name-asian="標楷體" fo:color="#000000"/>
    </style:style>
    <style:style style:name="TableCell36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67" style:family="table-row">
      <style:table-row-properties style:row-height="0.3347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2777in"/>
      <style:text-properties style:font-name="標楷體" style:font-name-asian="標楷體" fo:color="#000000"/>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76" style:family="table-row">
      <style:table-row-properties style:row-height="0.3347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2777in"/>
      <style:text-properties style:font-name="標楷體" style:font-name-asian="標楷體" fo:color="#000000"/>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85" style:family="table-row">
      <style:table-row-properties style:row-height="0.3347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777in"/>
      <style:text-properties style:font-name="標楷體" style:font-name-asian="標楷體" fo:color="#000000"/>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94" style:family="table-row">
      <style:table-row-properties style:row-height="0.3347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777in"/>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403" style:family="table-row">
      <style:table-row-properties style:row-height="0.3347in"/>
    </style:style>
    <style:style style:name="TableCell4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777in"/>
      <style:text-properties style:font-name="標楷體" style:font-name-asian="標楷體" fo:color="#000000" fo:font-size="13pt" style:font-size-asian="13pt" style:font-size-complex="13pt"/>
    </style:style>
    <style:style style:name="TableCell4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TableRow408" style:family="table-row">
      <style:table-row-properties style:row-height="0.443in"/>
    </style:style>
    <style:style style:name="TableCell40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color="#000000"/>
    </style:style>
    <style:style style:name="TableCell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color="#000000"/>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標楷體" style:font-name-asian="標楷體" fo:color="#000000"/>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color="#000000"/>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fo:font-size="9pt" style:font-size-asian="9pt"/>
    </style:style>
    <style:style style:name="TableRow425" style:family="table-row">
      <style:table-row-properties style:row-height="0.3347in"/>
    </style:style>
    <style:style style:name="TableCell4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fo:font-size="13pt" style:font-size-asian="13pt"/>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fo:font-size="13pt" style:font-size-asian="13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Row440" style:family="table-row">
      <style:table-row-properties style:row-height="0.3347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color="#000000"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color="#000000"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TableRow455" style:family="table-row">
      <style:table-row-properties style:row-height="0.3347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標楷體" style:font-name-asian="標楷體" fo:color="#000000"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標楷體" style:font-name-asian="標楷體" fo:color="#000000"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Row470" style:family="table-row">
      <style:table-row-properties style:row-height="0.3347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color="#000000"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color="#000000"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color="#000000"/>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TableRow485" style:family="table-row">
      <style:table-row-properties style:row-height="0.3347in"/>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color="#000000" fo:font-size="13pt" style:font-size-asian="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fo:color="#000000"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fo:color="#00000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color="#000000"/>
    </style:style>
    <style:style style:name="TableRow500" style:family="table-row">
      <style:table-row-properties style:row-height="0.3347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color="#000000"/>
    </style:style>
    <style:style style:name="TableRow515" style:family="table-row">
      <style:table-row-properties style:row-height="0.3347in"/>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fo:color="#000000"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TableRow530" style:family="table-row">
      <style:table-row-properties style:row-height="0.3347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color="#000000"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color="#000000"/>
    </style:style>
    <style:style style:name="TableRow545" style:family="table-row">
      <style:table-row-properties style:row-height="0.3347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標楷體" style:font-name-asian="標楷體" fo:color="#000000"/>
    </style:style>
    <style:style style:name="TableRow560" style:family="table-row">
      <style:table-row-properties style:row-height="0.3347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color="#000000"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fo:color="#000000"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標楷體" style:font-name-asian="標楷體" fo:color="#000000"/>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標楷體" style:font-name-asian="標楷體" fo:color="#000000"/>
    </style:style>
    <style:style style:name="TableRow575" style:family="table-row">
      <style:table-row-properties style:row-height="0.3347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fo:color="#000000"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color="#000000"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color="#000000"/>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color="#000000"/>
    </style:style>
    <style:style style:name="TableRow590" style:family="table-row">
      <style:table-row-properties style:row-height="0.3347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color="#000000"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fo:color="#000000"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color="#000000"/>
    </style:style>
    <style:style style:name="TableRow605" style:family="table-row">
      <style:table-row-properties style:row-height="0.3347in"/>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fo:color="#000000"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fo:color="#000000"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fo:color="#000000"/>
    </style:style>
    <style:style style:name="TableRow620" style:family="table-row">
      <style:table-row-properties style:row-height="0.3347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fo:color="#000000"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color="#000000" fo:font-size="13pt" style:font-size-asian="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color="#000000"/>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color="#000000"/>
    </style:style>
    <style:style style:name="TableRow635" style:family="table-row">
      <style:table-row-properties style:row-height="0.3347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fo:color="#000000" fo:font-size="13pt" style:font-size-asian="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fo:color="#000000"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color="#000000"/>
    </style:style>
    <style:style style:name="TableRow650" style:family="table-row">
      <style:table-row-properties style:row-height="0.3347in"/>
    </style:style>
    <style:style style:name="TableCell6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color="#000000"/>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color="#000000"/>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fo:color="#000000" fo:font-size="13pt" style:font-size-asian="13pt"/>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color="#000000" fo:font-size="13pt" style:font-size-asian="13pt"/>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fo:color="#000000"/>
    </style:style>
    <style:style style:name="TableCell6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777in"/>
      <style:text-properties style:font-name="標楷體" style:font-name-asian="標楷體" fo:color="#000000"/>
    </style:style>
    <style:style style:name="P665" style:parent-style-name="內文" style:family="paragraph">
      <style:paragraph-properties fo:text-align="justify" fo:line-height="0.2777in"/>
      <style:text-properties style:font-name="標楷體" style:font-name-asian="標楷體" fo:color="#000000" fo:font-size="14pt" style:font-size-asian="14pt"/>
    </style:style>
    <style:style style:name="P666" style:parent-style-name="內文" style:family="paragraph">
      <style:paragraph-properties fo:text-align="justify" fo:line-height="0.2777in"/>
    </style:style>
    <style:style style:name="T667" style:parent-style-name="預設段落字型" style:family="text">
      <style:text-properties style:font-name="標楷體" style:font-name-asian="標楷體" fo:color="#000000" fo:font-size="10pt" style:font-size-asian="10pt" style:font-size-complex="8pt"/>
    </style:style>
    <style:style style:name="T668" style:parent-style-name="預設段落字型" style:family="text">
      <style:text-properties style:font-name="標楷體" style:font-name-asian="標楷體" fo:color="#000000" style:font-size-complex="8pt"/>
    </style:style>
    <style:style style:name="T669" style:parent-style-name="預設段落字型" style:family="text">
      <style:text-properties style:font-name="標楷體" style:font-name-asian="標楷體" fo:color="#000000" style:font-size-complex="8pt"/>
    </style:style>
    <style:style style:name="T670" style:parent-style-name="預設段落字型" style:family="text">
      <style:text-properties style:font-name="標楷體" style:font-name-asian="標楷體" fo:color="#000000" style:font-size-complex="8pt"/>
    </style:style>
    <style:style style:name="T671" style:parent-style-name="預設段落字型" style:family="text">
      <style:text-properties style:font-name="標楷體" style:font-name-asian="標楷體" fo:color="#000000" style:font-size-complex="8pt"/>
    </style:style>
    <style:style style:name="T672" style:parent-style-name="預設段落字型" style:family="text">
      <style:text-properties style:font-name="標楷體" style:font-name-asian="標楷體" fo:color="#000000" style:font-size-complex="8pt"/>
    </style:style>
    <style:style style:name="T673" style:parent-style-name="預設段落字型" style:family="text">
      <style:text-properties style:font-name="標楷體" style:font-name-asian="標楷體" fo:color="#000000" style:font-size-complex="8pt"/>
    </style:style>
    <style:style style:name="T674" style:parent-style-name="預設段落字型" style:family="text">
      <style:text-properties style:font-name="標楷體" style:font-name-asian="標楷體" fo:color="#000000" style:font-size-complex="8pt"/>
    </style:style>
    <style:style style:name="T675" style:parent-style-name="預設段落字型" style:family="text">
      <style:text-properties style:font-name="標楷體" style:font-name-asian="標楷體" fo:color="#000000" style:font-size-complex="8pt"/>
    </style:style>
    <style:style style:name="T676" style:parent-style-name="預設段落字型" style:family="text">
      <style:text-properties style:font-name="標楷體" style:font-name-asian="標楷體" fo:color="#000000" style:font-size-complex="8pt"/>
    </style:style>
    <style:style style:name="T677" style:parent-style-name="預設段落字型" style:family="text">
      <style:text-properties style:font-name="標楷體" style:font-name-asian="標楷體" fo:color="#000000" style:font-size-complex="8pt"/>
    </style:style>
    <style:style style:name="T678" style:parent-style-name="預設段落字型" style:family="text">
      <style:text-properties style:font-name="標楷體" style:font-name-asian="標楷體" fo:color="#000000" style:font-size-complex="8pt"/>
    </style:style>
    <style:style style:name="T679" style:parent-style-name="預設段落字型" style:family="text">
      <style:text-properties style:font-name="標楷體" style:font-name-asian="標楷體" fo:color="#000000" style:font-size-complex="8pt"/>
    </style:style>
    <style:style style:name="T680" style:parent-style-name="預設段落字型" style:family="text">
      <style:text-properties style:font-name="標楷體" style:font-name-asian="標楷體" fo:color="#000000" style:font-size-complex="8pt"/>
    </style:style>
    <style:style style:name="T681" style:parent-style-name="預設段落字型" style:family="text">
      <style:text-properties style:font-name="標楷體" style:font-name-asian="標楷體" fo:color="#000000" style:font-size-complex="8pt"/>
    </style:style>
    <style:style style:name="T682" style:parent-style-name="預設段落字型" style:family="text">
      <style:text-properties style:font-name="標楷體" style:font-name-asian="標楷體" fo:color="#000000" style:font-size-complex="8pt"/>
    </style:style>
    <style:style style:name="P683" style:parent-style-name="Standard" style:family="paragraph">
      <style:paragraph-properties fo:widows="2" fo:orphans="2" fo:break-before="page" fo:line-height="0.3055in"/>
    </style:style>
    <style:style style:name="T68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6pt"/>
    </style:style>
    <style:style style:name="T68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6pt"/>
    </style:style>
    <style:style style:name="T68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6pt"/>
    </style:style>
    <style:style style:name="T6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6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689" style:parent-style-name="預設段落字型" style:family="text">
      <style:text-properties style:font-name="Times New Roman" style:font-name-asian="標楷體" style:font-name-complex="Times New Roman" fo:font-weight="bold" style:font-weight-asian="bold" fo:color="#000000" fo:letter-spacing="-0.0097in" fo:font-size="14pt" style:font-size-asian="14pt" style:font-size-complex="16pt"/>
    </style:style>
    <style:style style:name="P690" style:parent-style-name="內文" style:family="paragraph">
      <style:paragraph-properties fo:line-height="0.3333in"/>
      <style:text-properties style:font-name-asian="標楷體" fo:color="#000000"/>
    </style:style>
    <style:style style:name="P691" style:parent-style-name="內文" style:family="paragraph">
      <style:paragraph-properties fo:line-height="0.3333in"/>
      <style:text-properties style:font-name-asian="標楷體" fo:color="#000000"/>
    </style:style>
    <style:style style:name="TableColumn693" style:family="table-column">
      <style:table-column-properties style:column-width="0.7881in"/>
    </style:style>
    <style:style style:name="TableColumn694" style:family="table-column">
      <style:table-column-properties style:column-width="1.9687in"/>
    </style:style>
    <style:style style:name="TableColumn695" style:family="table-column">
      <style:table-column-properties style:column-width="1.0104in"/>
    </style:style>
    <style:style style:name="TableColumn696" style:family="table-column">
      <style:table-column-properties style:column-width="0.5458in"/>
    </style:style>
    <style:style style:name="TableColumn697" style:family="table-column">
      <style:table-column-properties style:column-width="1.275in"/>
    </style:style>
    <style:style style:name="TableColumn698" style:family="table-column">
      <style:table-column-properties style:column-width="1.3034in"/>
    </style:style>
    <style:style style:name="Table692" style:family="table">
      <style:table-properties style:width="6.8916in" fo:margin-left="-0.0791in" table:align="left"/>
    </style:style>
    <style:style style:name="TableRow699" style:family="table-row">
      <style:table-row-properties style:min-row-height="0.3736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3333in"/>
      <style:text-properties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333in"/>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333in"/>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style>
    <style:style style:name="T712" style:parent-style-name="預設段落字型" style:family="text">
      <style:text-properties style:font-name-asian="標楷體" fo:color="#000000" fo:font-size="10pt" style:font-size-asian="10pt" style:font-size-complex="10pt"/>
    </style:style>
    <style:style style:name="T713" style:parent-style-name="預設段落字型" style:family="text">
      <style:text-properties style:font-name-asian="標楷體" fo:color="#000000" fo:font-size="10pt" style:font-size-asian="10pt" style:font-size-complex="10pt"/>
    </style:style>
    <style:style style:name="T714" style:parent-style-name="預設段落字型" style:family="text">
      <style:text-properties style:font-name-asian="標楷體" fo:color="#000000" fo:font-size="10pt" style:font-size-asian="10pt" style:font-size-complex="10pt"/>
    </style:style>
    <style:style style:name="T715" style:parent-style-name="預設段落字型" style:family="text">
      <style:text-properties style:font-name-asian="標楷體" fo:color="#000000" fo:font-size="10pt" style:font-size-asian="10pt" style:font-size-complex="10pt"/>
    </style:style>
    <style:style style:name="T716" style:parent-style-name="預設段落字型" style:family="text">
      <style:text-properties fo:color="#000000" fo:font-size="10pt" style:font-size-asian="10pt" style:font-size-complex="10pt"/>
    </style:style>
    <style:style style:name="TableRow717" style:family="table-row">
      <style:table-row-properties style:min-row-height="0.3736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3333in"/>
      <style:text-properties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style:font-name-asian="標楷體" fo:color="#000000"/>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0.3333in"/>
      <style:text-properties style:font-name-asian="標楷體" fo:color="#000000"/>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3333in"/>
      <style:text-properties style:font-name-asian="標楷體" fo:color="#000000"/>
    </style:style>
    <style:style style:name="TableRow730" style:family="table-row">
      <style:table-row-properties style:min-row-height="0.3736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0.3333in"/>
      <style:text-properties style:font-name-asian="標楷體" fo:color="#000000"/>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333in"/>
      <style:text-properties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333in"/>
      <style:text-properties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333in"/>
      <style:text-properties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3333in"/>
      <style:text-properties style:font-name-asian="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0.3333in"/>
      <style:text-properties style:font-name-asian="標楷體" fo:color="#000000"/>
    </style:style>
    <style:style style:name="TableRow743" style:family="table-row">
      <style:table-row-properties style:min-row-height="0.3736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3333in"/>
      <style:text-properties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0.3333in"/>
      <style:text-properties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3333in"/>
      <style:text-properties style:font-name-asian="標楷體" fo:color="#000000"/>
    </style:style>
    <style:style style:name="TableRow756" style:family="table-row">
      <style:table-row-properties style:min-row-height="0.3736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0.3333in"/>
      <style:text-properties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333in"/>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333in"/>
      <style:text-properties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0.3333in"/>
      <style:text-properties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0.3333in"/>
      <style:text-properties style:font-name-asian="標楷體" fo:color="#000000"/>
    </style:style>
    <style:style style:name="TableRow769" style:family="table-row">
      <style:table-row-properties style:min-row-height="0.3736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3333in"/>
      <style:text-properties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text-properties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text-properties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333in"/>
      <style:text-properties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3333in"/>
      <style:text-properties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0.3333in"/>
      <style:text-properties style:font-name-asian="標楷體" fo:color="#000000"/>
    </style:style>
    <style:style style:name="TableRow782" style:family="table-row">
      <style:table-row-properties style:min-row-height="0.3736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333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333in"/>
      <style:text-properties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text-properties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3333in"/>
      <style:text-properties style:font-name-asian="標楷體" fo:color="#000000"/>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3333in"/>
      <style:text-properties style:font-name-asian="標楷體" fo:color="#000000"/>
    </style:style>
    <style:style style:name="TableRow795" style:family="table-row">
      <style:table-row-properties style:min-row-height="0.3736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0.3333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333in"/>
      <style:text-properties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333in"/>
      <style:text-properties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333in"/>
      <style:text-properties style:font-name-asian="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3333in"/>
      <style:text-properties style:font-name-asian="標楷體" fo:color="#000000"/>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3333in"/>
      <style:text-properties style:font-name-asian="標楷體" fo:color="#000000"/>
    </style:style>
    <style:style style:name="TableRow808" style:family="table-row">
      <style:table-row-properties style:min-row-height="0.3736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333in"/>
      <style:text-properties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text-properties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3333in"/>
      <style:text-properties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0.3333in"/>
      <style:text-properties style:font-name-asian="標楷體" fo:color="#000000"/>
    </style:style>
    <style:style style:name="TableRow821" style:family="table-row">
      <style:table-row-properties style:min-row-height="0.3736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0.3333in"/>
      <style:text-properties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asian="標楷體"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3333in"/>
      <style:text-properties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333in"/>
      <style:text-properties style:font-name-asian="標楷體" fo:color="#000000"/>
    </style:style>
    <style:style style:name="TableRow834" style:family="table-row">
      <style:table-row-properties style:min-row-height="0.3736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3333in"/>
      <style:text-properties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asian="標楷體" fo:color="#000000"/>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333in"/>
      <style:text-properties style:font-name-asian="標楷體" fo:color="#000000"/>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3333in"/>
      <style:text-properties style:font-name-asian="標楷體" fo:color="#000000"/>
    </style:style>
    <style:style style:name="TableRow847" style:family="table-row">
      <style:table-row-properties style:min-row-height="0.3736i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3333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333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333in"/>
      <style:text-properties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333in"/>
      <style:text-properties style:font-name-asian="標楷體" fo:color="#000000"/>
    </style:style>
    <style:style style:name="TableRow860" style:family="table-row">
      <style:table-row-properties style:min-row-height="0.3736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333in"/>
      <style:text-properties style:font-name-asian="標楷體"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3333in"/>
      <style:text-properties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333in"/>
      <style:text-properties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333in"/>
      <style:text-properties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333in"/>
      <style:text-properties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3333in"/>
      <style:text-properties style:font-name-asian="標楷體" fo:color="#000000"/>
    </style:style>
    <style:style style:name="TableRow873" style:family="table-row">
      <style:table-row-properties style:min-row-height="0.3736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333in"/>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3333in"/>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333in"/>
      <style:text-properties style:font-name-asian="標楷體" fo:color="#000000"/>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3333in"/>
      <style:text-properties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333in"/>
      <style:text-properties style:font-name-asian="標楷體" fo:color="#000000"/>
    </style:style>
    <style:style style:name="TableRow886" style:family="table-row">
      <style:table-row-properties style:min-row-height="0.3736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333in"/>
      <style:text-properties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333in"/>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333in"/>
      <style:text-properties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3333in"/>
      <style:text-properties style:font-name-asian="標楷體" fo:color="#000000"/>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333in"/>
      <style:text-properties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333in"/>
      <style:text-properties style:font-name-asian="標楷體" fo:color="#000000"/>
    </style:style>
    <style:style style:name="TableRow899" style:family="table-row">
      <style:table-row-properties style:min-row-height="0.3736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3333in"/>
      <style:text-properties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333in"/>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3333in"/>
      <style:text-properties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333in"/>
      <style:text-properties style:font-name-asian="標楷體" fo:color="#00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333in"/>
      <style:text-properties style:font-name-asian="標楷體" fo:color="#000000"/>
    </style:style>
    <style:style style:name="TableRow912" style:family="table-row">
      <style:table-row-properties style:min-row-height="0.3736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333in"/>
      <style:text-properties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333in"/>
      <style:text-properties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333in"/>
      <style:text-properties style:font-name-asian="標楷體" fo:color="#000000"/>
    </style:style>
    <style:style style:name="TableRow925" style:family="table-row">
      <style:table-row-properties style:min-row-height="0.3736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333in"/>
      <style:text-properties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text-properties style:font-name-asian="標楷體" fo:color="#00000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333in"/>
      <style:text-properties style:font-name-asian="標楷體" fo:color="#00000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333in"/>
      <style:text-properties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3333in"/>
      <style:text-properties style:font-name-asian="標楷體" fo:color="#000000"/>
    </style:style>
    <style:style style:name="TableRow938" style:family="table-row">
      <style:table-row-properties style:min-row-height="0.3736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3333in"/>
      <style:text-properties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ext-properties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333in"/>
      <style:text-properties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text-properties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333in"/>
      <style:text-properties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333in"/>
      <style:text-properties style:font-name-asian="標楷體" fo:color="#000000"/>
    </style:style>
    <style:style style:name="TableRow951" style:family="table-row">
      <style:table-row-properties style:min-row-height="0.3736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3333in"/>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ext-properties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333in"/>
      <style:text-properties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333in"/>
      <style:text-properties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333in"/>
      <style:text-properties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333in"/>
      <style:text-properties style:font-name-asian="標楷體" fo:color="#000000"/>
    </style:style>
    <style:style style:name="TableRow964" style:family="table-row">
      <style:table-row-properties style:min-row-height="0.3736i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fo:line-height="0.3333in"/>
      <style:text-properties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333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333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3333in"/>
      <style:text-properties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333in"/>
      <style:text-properties style:font-name-asian="標楷體" fo:color="#000000"/>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333in"/>
      <style:text-properties style:font-name-asian="標楷體" fo:color="#000000"/>
    </style:style>
    <style:style style:name="P977" style:parent-style-name="內文" style:family="paragraph">
      <style:paragraph-properties fo:line-height="0.2777in"/>
      <style:text-properties style:font-name-asian="標楷體" fo:color="#000000"/>
    </style:style>
    <style:style style:name="P978" style:parent-style-name="內文" style:family="paragraph">
      <style:paragraph-properties fo:line-height="0.2777in"/>
      <style:text-properties style:font-name-asian="標楷體" fo:color="#000000"/>
    </style:style>
    <style:style style:name="P979" style:parent-style-name="Standard" style:family="paragraph">
      <style:paragraph-properties fo:widows="2" fo:orphans="2" fo:line-height="0.3055in"/>
    </style:style>
    <style:style style:name="T980"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T981"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982" style:parent-style-name="內文" style:family="paragraph">
      <style:paragraph-properties fo:text-align="center" fo:margin-bottom="0.125in" fo:line-height="0.3472in"/>
    </style:style>
    <style:style style:name="T983" style:parent-style-name="預設段落字型" style:family="text">
      <style:text-properties style:font-name="標楷體" style:font-name-asian="標楷體" fo:color="#000000" fo:font-size="18pt" style:font-size-asian="18pt" style:font-size-complex="20pt"/>
    </style:style>
    <style:style style:name="TableColumn985" style:family="table-column">
      <style:table-column-properties style:column-width="1.6694in"/>
    </style:style>
    <style:style style:name="TableColumn986" style:family="table-column">
      <style:table-column-properties style:column-width="1.6666in"/>
    </style:style>
    <style:style style:name="TableColumn987" style:family="table-column">
      <style:table-column-properties style:column-width="1.6687in"/>
    </style:style>
    <style:style style:name="TableColumn988" style:family="table-column">
      <style:table-column-properties style:column-width="1.6673in"/>
    </style:style>
    <style:style style:name="Table984" style:family="table">
      <style:table-properties style:width="6.6722in" fo:margin-left="0in" table:align="left"/>
    </style:style>
    <style:style style:name="TableRow989" style:family="table-row">
      <style:table-row-properties style:row-height="0.5909in"/>
    </style:style>
    <style:style style:name="TableCell9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98" style:family="table-row">
      <style:table-row-properties style:row-height="0.5909in"/>
    </style:style>
    <style:style style:name="P9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06" style:family="table-row">
      <style:table-row-properties style:row-height="1.575in"/>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11" style:family="table-row">
      <style:table-row-properties style:row-height="0.7875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16" style:family="table-row">
      <style:table-row-properties style:row-height="0.7875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25" style:family="table-row">
      <style:table-row-properties style:row-height="1.1812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30" style:family="table-row">
      <style:table-row-properties style:row-height="1.9687in"/>
    </style:style>
    <style:style style:name="TableCell1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2" style:parent-style-name="內文Web" style:family="paragraph">
      <style:paragraph-properties fo:text-align="center" fo:margin-top="0in" fo:margin-bottom="0in" fo:line-height="0.2777in"/>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style:font-name-complex="Calibri"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style:font-name-complex="Calibri" fo:color="#000000" fo:font-size="14pt" style:font-size-asian="14pt" style:font-size-complex="14pt"/>
    </style:style>
    <style:style style:name="P1037" style:parent-style-name="內文Web" style:family="paragraph">
      <style:paragraph-properties fo:text-align="center" fo:margin-top="0in" fo:margin-bottom="0in" fo:line-height="0.2777in"/>
    </style:style>
    <style:style style:name="T1038" style:parent-style-name="預設段落字型" style:family="text">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1" style:parent-style-name="內文Web" style:family="paragraph">
      <style:paragraph-properties fo:margin-bottom="0.1652in" style:line-height-at-least="0.3069in"/>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style:font-name-complex="Calibri"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style:font-name-complex="Calibri" fo:color="#000000" fo:font-size="16pt" style:font-size-asian="16pt" style:font-size-complex="16pt"/>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style:style>
    <style:style style:name="P1048" style:parent-style-name="內文Web" style:family="paragraph">
      <style:paragraph-properties fo:margin-top="0in" fo:margin-bottom="0in" fo:line-height="0.2777in"/>
    </style:style>
    <style:style style:name="T1049" style:parent-style-name="預設段落字型" style:family="text">
      <style:text-properties style:font-name="標楷體" style:font-name-asian="標楷體" fo:color="#000000"/>
    </style:style>
    <style:style style:name="P1050" style:parent-style-name="內文Web" style:family="paragraph">
      <style:paragraph-properties fo:margin-top="0in" fo:margin-bottom="0in" fo:line-height="0.2777in"/>
    </style:style>
    <style:style style:name="T1051" style:parent-style-name="預設段落字型" style:family="text">
      <style:text-properties style:font-name="標楷體" style:font-name-asian="標楷體" style:font-name-complex="Calibri" fo:color="#000000"/>
    </style:style>
    <style:style style:name="P1052" style:parent-style-name="內文Web" style:family="paragraph">
      <style:paragraph-properties fo:margin-top="0in" fo:margin-bottom="0in" fo:line-height="0.2777in"/>
    </style:style>
    <style:style style:name="T1053" style:parent-style-name="預設段落字型" style:family="text">
      <style:text-properties style:font-name="標楷體" style:font-name-asian="標楷體" fo:color="#000000"/>
    </style:style>
    <style:style style:name="P1054" style:parent-style-name="Standard" style:family="paragraph">
      <style:paragraph-properties fo:widows="2" fo:orphans="2" fo:line-height="0.3055in"/>
    </style:style>
    <style:style style:name="T1055" style:parent-style-name="預設段落字型" style:family="text">
      <style:text-properties style:font-name="標楷體" style:font-name-asian="標楷體" style:font-name-complex="Times New Roman" fo:color="#000000" style:letter-kerning="false" fo:font-size="14pt" style:font-size-asian="14pt" style:font-size-complex="16pt"/>
    </style:style>
    <style:style style:name="P1056" style:parent-style-name="內文" style:family="paragraph">
      <style:paragraph-properties fo:text-align="center" fo:margin-bottom="0.125in" fo:line-height="0.3472in"/>
      <style:text-properties style:font-name="標楷體" style:font-name-asian="標楷體" fo:color="#000000" fo:font-size="20pt" style:font-size-asian="20pt" style:font-size-complex="20pt"/>
    </style:style>
    <style:style style:name="TableColumn1058" style:family="table-column">
      <style:table-column-properties style:column-width="1.6673in"/>
    </style:style>
    <style:style style:name="TableColumn1059" style:family="table-column">
      <style:table-column-properties style:column-width="1in"/>
    </style:style>
    <style:style style:name="TableColumn1060" style:family="table-column">
      <style:table-column-properties style:column-width="0.668in"/>
    </style:style>
    <style:style style:name="TableColumn1061" style:family="table-column">
      <style:table-column-properties style:column-width="0.334in"/>
    </style:style>
    <style:style style:name="TableColumn1062" style:family="table-column">
      <style:table-column-properties style:column-width="1in"/>
    </style:style>
    <style:style style:name="TableColumn1063" style:family="table-column">
      <style:table-column-properties style:column-width="0.3347in"/>
    </style:style>
    <style:style style:name="TableColumn1064" style:family="table-column">
      <style:table-column-properties style:column-width="0.6673in"/>
    </style:style>
    <style:style style:name="TableColumn1065" style:family="table-column">
      <style:table-column-properties style:column-width="1.0006in"/>
    </style:style>
    <style:style style:name="Table1057" style:family="table">
      <style:table-properties style:width="6.6722in" fo:margin-left="0in" table:align="left"/>
    </style:style>
    <style:style style:name="TableRow1066" style:family="table-row">
      <style:table-row-properties style:row-height="0.5909in"/>
    </style:style>
    <style:style style:name="TableCell10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79" style:family="table-row">
      <style:table-row-properties style:row-height="0.5909in"/>
    </style:style>
    <style:style style:name="P10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88" style:family="table-row">
      <style:table-row-properties style:row-height="1.575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93" style:family="table-row">
      <style:table-row-properties style:row-height="0.7875in"/>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098" style:family="table-row">
      <style:table-row-properties style:row-height="0.7875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07" style:family="table-row">
      <style:table-row-properties style:row-height="1.9687in"/>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9" style:parent-style-name="內文Web" style:family="paragraph">
      <style:paragraph-properties fo:text-align="center" fo:margin-top="0in" fo:margin-bottom="0in" fo:line-height="0.2777in"/>
    </style:style>
    <style:style style:name="T1110" style:parent-style-name="預設段落字型" style:family="text">
      <style:text-properties style:font-name="標楷體" style:font-name-asian="標楷體" fo:color="#000000" fo:font-size="14pt" style:font-size-asian="14pt" style:font-size-complex="14pt"/>
    </style:style>
    <style:style style:name="TableCell1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13" style:parent-style-name="內文Web" style:family="paragraph">
      <style:paragraph-properties fo:margin-bottom="0.1652in" style:line-height-at-least="0.3069in"/>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style:style>
    <style:style style:name="P1116" style:parent-style-name="內文Web" style:family="paragraph">
      <style:paragraph-properties fo:margin-top="0in" fo:margin-bottom="0in" fo:line-height="0.2777in"/>
    </style:style>
    <style:style style:name="T1117" style:parent-style-name="預設段落字型" style:family="text">
      <style:text-properties style:font-name="標楷體" style:font-name-asian="標楷體" fo:color="#000000"/>
    </style:style>
    <style:style style:name="P1118" style:parent-style-name="內文Web" style:family="paragraph">
      <style:paragraph-properties fo:margin-top="0in" fo:margin-bottom="0in" fo:line-height="0.2777in"/>
    </style:style>
    <style:style style:name="T1119" style:parent-style-name="預設段落字型" style:family="text">
      <style:text-properties style:font-name="標楷體" style:font-name-asian="標楷體" style:font-name-complex="Calibri" fo:color="#000000"/>
    </style:style>
    <style:style style:name="P1120" style:parent-style-name="內文Web" style:family="paragraph">
      <style:paragraph-properties fo:margin-top="0in" fo:margin-bottom="0in" fo:line-height="0.2777in"/>
    </style:style>
    <style:style style:name="T1121" style:parent-style-name="預設段落字型" style:family="text">
      <style:text-properties style:font-name="標楷體" style:font-name-asian="標楷體" fo:color="#000000"/>
    </style:style>
    <style:style style:name="P1122" style:parent-style-name="Standard"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6pt"/>
    </style:style>
    <style:style style:name="P1123" style:parent-style-name="Standard"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6pt"/>
    </style:style>
    <style:style style:name="P1124" style:parent-style-name="Standard"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6pt"/>
    </style:style>
    <style:style style:name="P1125" style:parent-style-name="Standard"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6新北市運動樂活系列活動中小學籃球交流賽實施計畫</text:p>
      <text:p text:style-name="P4"><text:span text:style-name="T5">一、</text:span><text:span text:style-name="T6">依據</text:span><text:span text:style-name="T7">：</text:span><text:span text:style-name="T8">2026</text:span><text:span text:style-name="T9">新北市運動樂活系列活動總體計畫</text:span></text:p>
      <text:p text:style-name="P10"><text:span text:style-name="T11">二</text:span><text:span text:style-name="T12">、</text:span><text:span text:style-name="T13">計畫</text:span><text:span text:style-name="T14">目標：</text:span></text:p>
      <text:p text:style-name="P15"><text:span text:style-name="T16"><draw:frame draw:z-index="251659264" draw:id="id0" draw:style-name="a0" draw:name="文字方塊 24" text:anchor-type="paragraph" svg:x="5.70556in" svg:y="-1.57847in" svg:width="0.93056in" svg:height="0.36042in" style:rel-width="scale" style:rel-height="scale"><draw:text-box><text:p text:style-name="內文">子計畫4</text:p></draw:text-box><svg:title/><svg:desc/></draw:frame></text:span><text:span text:style-name="T17">(</text:span><text:span text:style-name="T18">一</text:span><text:span text:style-name="T19">)</text:span><text:span text:style-name="T20">響應全民運動風氣，</text:span><text:span text:style-name="T21">透過籃球交流培養學生規律運動習慣，增進人際互動，激發挑戰精神，並養成團隊合作觀念。</text:span></text:p>
      <text:p text:style-name="P22">(二)強健學生體魄，養成健康生活知能，促進身心健全發展。</text:p>
      <text:p text:style-name="P23">(三)推廣本市中小學籃球運動，提升學生技術水準，並培育未來體育人才。</text:p>
      <text:p text:style-name="P24"><text:span text:style-name="T25">三</text:span><text:span text:style-name="T26">、</text:span><text:span text:style-name="T27">辦理</text:span><text:span text:style-name="T28">單位</text:span></text:p>
      <text:p text:style-name="P29"><text:span text:style-name="T30">(</text:span><text:span text:style-name="T31">一</text:span><text:span text:style-name="T32">)</text:span><text:span text:style-name="T33">主辦單位：</text:span><text:span text:style-name="T34">新北市政府</text:span><text:span text:style-name="T35">教育局</text:span></text:p>
      <text:p text:style-name="P36"><text:span text:style-name="T37">(</text:span><text:span text:style-name="T38">二</text:span><text:span text:style-name="T39">)</text:span><text:span text:style-name="T40">承辦單位：新北市</text:span><text:span text:style-name="T41">安坑</text:span><text:span text:style-name="T42">國民</text:span><text:span text:style-name="T43">小</text:span><text:span text:style-name="T44">學</text:span></text:p>
      <text:p text:style-name="P45"><text:span text:style-name="T46">(</text:span><text:span text:style-name="T47">三</text:span><text:span text:style-name="T48">)</text:span><text:span text:style-name="T49">協辦單位：</text:span><text:span text:style-name="T50">新北市政府體育局、新北市中等學校體育促進會、</text:span><text:span text:style-name="T51">中華民國國民小學體育總會</text:span></text:p>
      <text:p text:style-name="P52"><text:span text:style-name="T53">四</text:span><text:span text:style-name="T54">、</text:span><text:span text:style-name="T55">比賽</text:span><text:span text:style-name="T56">日期</text:span></text:p>
      <text:p text:style-name="P57"><text:span text:style-name="T58">(</text:span><text:span text:style-name="T59">一</text:span><text:span text:style-name="T60">)</text:span><text:span text:style-name="T61">區賽代表</text:span><text:span text:style-name="T62">參賽</text:span><text:span text:style-name="T63">組別：</text:span><text:span text:style-name="T64">11</text:span><text:span text:style-name="T65">5</text:span><text:span text:style-name="T66">年</text:span><text:span text:style-name="T67">3</text:span><text:span text:style-name="T68">月</text:span><text:span text:style-name="T69">9</text:span><text:span text:style-name="T70">日</text:span><text:span text:style-name="T71">（星期一）</text:span><text:span text:style-name="T72">至</text:span><text:span text:style-name="T73">3</text:span><text:span text:style-name="T74">月</text:span><text:span text:style-name="T75">13</text:span><text:span text:style-name="T76">日（星期五）</text:span></text:p>
      <text:p text:style-name="P77">(二)行政組：115年3月14日（星期六）至3月15日（星期日）；惟因參賽隊數及賽程安排需要，得視實際情形保留於115年3月7日（星期六）至3月8日（星期日）辦理比賽之彈性。</text:p>
      <text:p text:style-name="P78">五、比賽地點：新北市北新國小體育館</text:p>
      <text:p text:style-name="P79">六、比賽分組及參加資格：</text:p>
      <text:p text:style-name="P80">(一)區賽代表參賽組別：</text:p>
      <text:p text:style-name="P81"><text:span text:style-name="T82">1</text:span><text:span text:style-name="T83">、</text:span><text:span text:style-name="T84">比賽分組：</text:span><text:span text:style-name="T85">國小（</text:span><text:span text:style-name="T86">男子組、女子組</text:span><text:span text:style-name="T87">）、國中（</text:span><text:span text:style-name="T88">男子組、女子組）</text:span><text:span text:style-name="T89">、高中</text:span><text:span text:style-name="T90">（</text:span><text:span text:style-name="T91">男子組、女子組</text:span><text:span text:style-name="T92">）</text:span></text:p>
      <text:p text:style-name="P93">2、國小、國中組區賽各組前二名、高中組區賽前四名或報名隊數不足直接晉級之隊伍，取得參加市賽資格，參加市賽時不得更改區賽名單。</text:p>
      <text:p text:style-name="P94">3、參賽選手為國小者應備妥附選手相片之在學證明（需蓋關防）；國中以上應攜帶貼有照片之學生證（或健保卡、身分證），以備查驗。</text:p>
      <text:p text:style-name="P95">4、年齡限制</text:p>
      <text:p text:style-name="P96">(1)國小（男子組、女子組）：102年09月01日以後出生者。</text:p>
      <text:p text:style-name="P97">(2)國中（男子組、女子組）：99年09月01日以後出生者。</text:p>
      <text:p text:style-name="P98">(3)高中（男子組、女子組）：96年09月01日以後出生之在學學生。</text:p>
      <text:soft-page-break/>
      <text:p text:style-name="P99">5、本活動以交流學習為主，為維護比賽平衡，以下條件恕不開放報名參賽：</text:p>
      <text:p text:style-name="P100">(1)國小（男子組、女子組）：凡曾參加教育部體育署國民小學籃球聯賽（EBL）或全國國民小學籃球錦標賽（EBC），並經認定為甲組（甲級）或乙組（乙級）隊伍之球員，不得報名參賽。</text:p>
      <text:p text:style-name="P101">(2)國中（男子組、女子組）：</text:p>
      <text:p text:style-name="P102">a.以籃球項目錄取之體育班學生、體育績優生，不得報名參賽。</text:p>
      <text:p text:style-name="P103">b.曾參與國中籃球聯賽(JHBL)甲組隊伍之球員，不得報名參賽。</text:p>
      <text:p text:style-name="P104">(3)高中（男子組、女子組）</text:p>
      <text:p text:style-name="P105">a.以籃球項目錄取之高中職體育班學生、體育績優生，不得報名參賽。</text:p>
      <text:p text:style-name="P106">b.曾參與高中籃球聯賽(HBL)甲組隊伍之球員，不得報名參賽。</text:p>
      <text:p text:style-name="P107">6、球隊人數：</text:p>
      <text:p text:style-name="P108">(1)每隊選手最少10人，至多16人（含隊長，可含1名候補選手）</text:p>
      <text:p text:style-name="P109">(2)班級數6班以下之學校，每隊選手最少7人，至多16人（含隊長，可含1名候補選手），為平衡人力，每名選手每場至多上場3節（本賽事採四節制）。</text:p>
      <text:p text:style-name="P110">(二)行政組：</text:p>
      <text:p text:style-name="P111">1、組隊方式：</text:p>
      <text:p text:style-name="P112"><text:span text:style-name="T113">(</text:span><text:span text:style-name="T114">1</text:span><text:span text:style-name="T115">)</text:span><text:span text:style-name="T116">學校組：</text:span><text:span text:style-name="T117">本市各國小</text:span><text:span text:style-name="T118">、國中、高中</text:span><text:span text:style-name="T119">以校為單位組隊，</text:span><text:span text:style-name="T120">1<text:s/></text:span><text:span text:style-name="T121">校限報</text:span><text:span text:style-name="T122"><text:s/>1<text:s/></text:span><text:span text:style-name="T123">隊</text:span><text:span text:style-name="T124">。</text:span><text:span text:style-name="T125">（可含</text:span><text:span text:style-name="T126">各校</text:span><text:span text:style-name="T127">正式編制內教職員工</text:span><text:span text:style-name="T128">及</text:span><text:span text:style-name="T129">3</text:span><text:span text:style-name="T130"><text:s/></text:span><text:span text:style-name="T131">個月以上敘薪有</text:span><text:span text:style-name="T132">案之代理代課教師及實習教師等</text:span><text:span text:style-name="T133">）</text:span></text:p>
      <text:p text:style-name="P134"><text:span text:style-name="T135">(</text:span><text:span text:style-name="T136">2</text:span><text:span text:style-name="T137">)</text:span><text:span text:style-name="T138">教育組</text:span><text:span text:style-name="T139">：</text:span><text:span text:style-name="T140">本</text:span><text:span text:style-name="T141">府教育局及各局處教職員暨本市所屬中小學正式編制內教職員工、</text:span><text:span text:style-name="T142">3</text:span><text:span text:style-name="T143"><text:s/></text:span><text:span text:style-name="T144">個月以上敘薪有</text:span><text:span text:style-name="T145">案之代理代課教師及實習教師等。</text:span></text:p>
      <text:p text:style-name="P146">(3)學校組、教育組之組隊，下場人員中至少1位須為女性打滿1節，每人限報1隊，總隊數最多以<text:s/>16<text:s/>隊為限，以報名先後順序為準；6<text:s/>隊以下則取消該比賽。</text:p>
      <text:p text:style-name="P147"><text:span text:style-name="T148">2</text:span><text:span text:style-name="T149">、</text:span><text:span text:style-name="T150">球隊人數：每隊選手最少</text:span><text:span text:style-name="T151">8</text:span><text:span text:style-name="T152">人，至多</text:span><text:span text:style-name="T153">16</text:span><text:span text:style-name="T154">人（含隊長，可含</text:span><text:span text:style-name="T155">1</text:span><text:span text:style-name="T156">名候補選手）</text:span><text:span text:style-name="T157">。</text:span></text:p>
      <text:p text:style-name="P158">3、凡於教育部及運動部籃球聯賽註冊登記之選手，請勿報名參賽。</text:p>
      <text:p text:style-name="P159">4、每場出賽時本市教師、本府教育局及各局處教職員暨本市所屬中小學正式編制內教職員工、3<text:s/>個月以上敘薪有案之代理代課教師及實習教師，均需攜帶：</text:p>
      <text:p text:style-name="P160">(1)身分證或健保卡</text:p>
      <text:p text:style-name="P161">(2)教師證、服務證明書或工作識別證（備一即可）</text:p>
      <text:p text:style-name="P162">若檢核後資格不符者，該員不得下場比賽。</text:p>
      <text:soft-page-break/>
      <text:p text:style-name="P163">七、比賽辦法：</text:p>
      <text:p text:style-name="P164">(一)比賽制度：</text:p>
      <text:p text:style-name="P165">1、五人制（五對五），並採單敗淘汰制進行。</text:p>
      <text:p text:style-name="P166">2、參賽隊伍少於3隊之組別，取消該組賽程。</text:p>
      <text:p text:style-name="P167">2、如2隊或以上勝負場相同時，以同組內所有比賽之得失分之商率判定名次。</text:p>
      <text:p text:style-name="P168">(二)比賽規則：</text:p>
      <text:p text:style-name="P169">1、籃框高度：</text:p>
      <text:p text:style-name="P170">(1)國小組：根據國民小學籃球聯賽規定，國小組籃框高度採<text:s/>260<text:s/>公分標準。若使用更高籃框（如305公分）者，應另行公告。</text:p>
      <text:p text:style-name="P171">(2)國中組、高中組、行政組：依一般正式比賽規則，籃框高度均為305公分。</text:p>
      <text:p text:style-name="P172">2、比賽時間：</text:p>
      <text:p text:style-name="P173">(1)國小組：採四節制，每節<text:s/>8<text:s/>分鐘。第1節至第3節不停錶，第4節及決勝期最後2分鐘採中籃後停錶。進攻隊必須在10秒鐘之內過半場，進攻投籃時限為30秒。</text:p>
      <text:p text:style-name="P174">(2)國中組、高中組、行政組：採四節制，每節8分鐘，全程停錶。每節之間休息1分鐘，中場休息2分鐘。進攻隊必須在8秒鐘之內過半場，進攻投籃時限為24秒。</text:p>
      <text:p text:style-name="P175">(三)比賽通則</text:p>
      <text:p text:style-name="P176">1、每位球員須遵從裁判判決，如有不服，裁判有權終止比賽。</text:p>
      <text:p text:style-name="P177">2、各隊隊長為場上唯一發言人。</text:p>
      <text:p text:style-name="P178"><text:span text:style-name="T179">3</text:span><text:span text:style-name="T180">、</text:span><text:span text:style-name="T181">國</text:span><text:span text:style-name="T182">高</text:span><text:span text:style-name="T183">中之</text:span><text:span text:style-name="T184">參賽者</text:span><text:span text:style-name="T185">須</text:span><text:span text:style-name="T186">攜帶</text:span><text:span text:style-name="T187">有照片之</text:span><text:span text:style-name="T188">學生證</text:span><text:span text:style-name="T189">（或</text:span><text:span text:style-name="T190">健保卡</text:span><text:span text:style-name="T191">、</text:span><text:span text:style-name="T192">身分證</text:span><text:span text:style-name="T193">）</text:span><text:span text:style-name="T194">報到檢錄，未能出</text:span><text:span text:style-name="T195">示</text:span><text:span text:style-name="T196">者，取消參賽</text:span><text:span text:style-name="T197">資格</text:span><text:span text:style-name="T198">；行政組之參賽者須攜帶</text:span><text:span text:style-name="T199">：</text:span><text:span text:style-name="T200">(1)</text:span><text:span text:style-name="T201">身分證（或健保卡）</text:span><text:span text:style-name="T202">、</text:span><text:span text:style-name="T203">(2)</text:span><text:span text:style-name="T204">教師證</text:span><text:span text:style-name="T205">、</text:span><text:span text:style-name="T206">服務證明書或</text:span><text:span text:style-name="T207">工作</text:span><text:span text:style-name="T208">識別證</text:span><text:span text:style-name="T209">，</text:span><text:span text:style-name="T210">以完成</text:span><text:span text:style-name="T211">報到檢錄，未能出示者，取消參賽資格。</text:span></text:p>
      <text:p text:style-name="P212">4、報名名單一經確認不得更換；如有冒用身分、不符參賽資格或違反競賽規定情事，經查證屬實者，即取消該隊參賽或得獎資格。</text:p>
      <text:p text:style-name="P213">5、凡違反球場紀律者，取消其繼續比賽資格；情節重大者，取消全隊比賽資格。</text:p>
      <text:p text:style-name="P214">6、競賽若發生爭議或規程未明訂之事項，由裁判長召集該場裁判共同會商，其決議為最終判決，不得再申訴。</text:p>
      <text:p text:style-name="P215">7、比賽進行中如遇不可抗力因素（如天候劇烈變化等），是否繼續進行或更改場地，由主辦單位協調決定，各隊不得異議。</text:p>
      <text:p text:style-name="P216">8、比賽賽程不得任意更改；如因重大事故必須變更，需經主辦單位認定並核准。</text:p>
      <text:soft-page-break/>
      <text:p text:style-name="P217">9、比賽期間，如發生球員互毆或球隊相關人員（含加油親友）侮辱裁判等行為，情節重大者取消全隊參賽權。若涉及晉級資格，預賽由分組名次遞補；決賽則由該場對手或上一場對手遞補參賽，最終由主辦單位裁定，遭判罰隊伍不得異議。</text:p>
      <text:p text:style-name="P218">(四)比賽爭議之判定：</text:p>
      <text:p text:style-name="P219">1、凡規則已有明文規定者，以裁判之判決為最終決定。</text:p>
      <text:p text:style-name="P220">2、凡規則未明文規定者，由該競賽種類之審判（仲裁）委員會會商裁定，其裁決為最終決定，不得再行申訴。</text:p>
      <text:p text:style-name="P221"><text:span text:style-name="T222">八</text:span><text:span text:style-name="T223">、比賽</text:span><text:span text:style-name="T224">注意事項</text:span><text:span text:style-name="T225">：</text:span></text:p>
      <text:p text:style-name="P226">(一)於賽會期間依規定投保公共意外責任險，故不可歸責於主辦單位之責任所造之傷亡（例如個人疾病或練習及比賽過程中的運動傷害等事故），不在承保範圍。</text:p>
      <text:p text:style-name="P227">(二)參賽者(未成年者包含其法定代理人)應充分瞭解並認知本活動屬體育交流性質，於報名及出場競賽前，須自行確認健康狀況；若因參賽導致身體不適，相關責任概由當事人自負，與主辦單位無涉。</text:p>
      <text:p text:style-name="P228">(三)賽會經辦理單位所彙整、製作之文字、影音、網路及其他各類型著作，著作權均歸辦理單位所有，參賽者不得以任何名義向辦理單位要求報酬、授權金或賠償金。</text:p>
      <text:p text:style-name="P229"><text:span text:style-name="T230">(</text:span><text:span text:style-name="T231">四</text:span><text:span text:style-name="T232">)</text:span><text:span text:style-name="T233">賽程由承辦</text:span><text:span text:style-name="T234">單位</text:span><text:span text:style-name="T235">公開抽籤排定，賽程一經公告，參賽隊伍不得異議（詳參第</text:span><text:span text:style-name="T236">十</text:span><text:span text:style-name="T237">點）。</text:span></text:p>
      <text:p text:style-name="P238"><text:span text:style-name="T239">(</text:span><text:span text:style-name="T240">五</text:span><text:span text:style-name="T241">)</text:span><text:span text:style-name="T242">比賽開賽時，球隊須有正式隊職員或學校教職員到場方可比賽；若逾規定比賽時間仍未</text:span><text:span text:style-name="T243">到場</text:span><text:span text:style-name="T244">，由裁判判定棄權。</text:span></text:p>
      <text:p text:style-name="P245">(六)球隊若有無故棄權、冒名頂替、資格不符，或於比賽中出現言語、肢體暴力等情事者，即取消該隊所有比賽資格，成績不予計算。</text:p>
      <text:p text:style-name="P246">(七)各球隊應於比賽前30分鐘至紀錄台登錄球員名單；如延誤比賽超過10分鐘，裁定棄權。</text:p>
      <text:p text:style-name="P247">(八)各隊出場比賽須穿著統一球衣，否則取消比賽資格。</text:p>
      <text:p text:style-name="P248">(九)比賽期間，賽事現場全程應配置防護員。防護員以具證照者為優先；得聘任具相關經驗、無證照者擔任，惟僅得執行協助性、支持性工作（如冰敷、護理基本處置等）。現場應有護理人員或醫療單位支援，以降低風險。</text:p>
      <text:p text:style-name="P249">(十)比賽行為規範與衝突處理原則，詳參附件1。</text:p>
      <text:p text:style-name="P250"/>
      <text:p text:style-name="P251"/>
      <text:soft-page-break/>
      <text:p text:style-name="P252"><text:span text:style-name="T253">九</text:span><text:span text:style-name="T254">、報名</text:span><text:span text:style-name="T255">作業</text:span><text:span text:style-name="T256">：</text:span></text:p>
      <text:p text:style-name="P257">(一)報名日期：即日起至115年2月10日（星期二）止（以郵戳為憑，逾時恕不受理）。<text:s/></text:p>
      <text:p text:style-name="P258">(二)請以電腦繕打報名表（附件2-1、2-2），報名表須蓋學校印信，以掛號郵寄；另請將電子檔（word檔及PDF檔）E-MAIL至chen.huan.hsiu@yahoo.com.tw，並請來電確認。</text:p>
      <text:p text:style-name="P259">(三)郵寄地址：新北市新店區安忠路36號（安坑國小體育組收）。<text:s/></text:p>
      <text:p text:style-name="P260">(四)承辦人：安坑國小體育組陳煥修組長（電話：02-22110560分機204）。</text:p>
      <text:p text:style-name="P261"><text:span text:style-name="T262">十</text:span><text:span text:style-name="T263">、抽籤</text:span><text:span text:style-name="T264">及</text:span><text:span text:style-name="T265">領隊</text:span><text:span text:style-name="T266">會議</text:span><text:span text:style-name="T267">：</text:span><text:span text:style-name="T268">（</text:span><text:span text:style-name="T269">不另行</text:span><text:span text:style-name="T270">函文</text:span><text:span text:style-name="T271">通知</text:span><text:span text:style-name="T272">）</text:span></text:p>
      <text:p text:style-name="P273">(一)115年2月24日（星期二）上午10時於安坑國小2樓會議室召開領隊會議並辦理抽籤。未出席者由承辦單位代抽不得異議。</text:p>
      <text:p text:style-name="P274">(二)115年2月27日（星期五）前公告賽程於安坑國小網站（https:www.takes.ntpc.edu.tw/），不另行寄發通知。</text:p>
      <text:p text:style-name="P275">十一、申訴：</text:p>
      <text:p text:style-name="P276">(一)競賽爭議申訴案件：參賽隊伍得先以口頭向裁判長提出，並須於該場次成績公布後<text:s/>30<text:s/>分鐘內，由該代表隊領隊或教練簽章，填具書面申訴表（附件3）送交裁判長；逾時不予受理。</text:p>
      <text:p text:style-name="P277">(二)運動員資格不符或冒名參賽之申訴：參賽隊伍得先以口頭向裁判長提出，並須於比賽開始前，檢具由領隊或教練簽章之書面申訴表（附件4）送交裁判長；逾時不予受理。</text:p>
      <text:p text:style-name="P278">(三)任何申訴均須繳交新臺幣<text:s/>3,000<text:s/>元保證金。</text:p>
      <text:p text:style-name="P279">(四)競賽爭議之申訴案件，以審判委員會議之判決為終決；選手資格爭議之申訴案件，則由競賽組裁定。如經裁定申訴不成立時，保證金由大會(承辦學校)沒入後，需繳回本局納入基金預算滾存。</text:p>
      <text:p text:style-name="P280">十二、獎懲：</text:p>
      <text:p text:style-name="P281"><text:span text:style-name="T282">(</text:span><text:span text:style-name="T283">一</text:span><text:span text:style-name="T284">)</text:span><text:span text:style-name="T285">國小組、國中組及高中組前三名頒發獎盃</text:span><text:span text:style-name="T286">(</text:span><text:span text:style-name="T287">學校</text:span><text:span text:style-name="T288">)</text:span><text:span text:style-name="T289">、金銀銅牌</text:span><text:span text:style-name="T290">(</text:span><text:span text:style-name="T291">學生</text:span><text:span text:style-name="T292">)</text:span><text:span text:style-name="T293">及成績證明，第</text:span><text:span text:style-name="T294">四至</text:span><text:span text:style-name="T295">八名頒發成績證明。</text:span></text:p>
      <text:p text:style-name="P296">(二)行政組前三名頒發獎盃(學校/單位)、金銀銅牌(參賽者)及成績證明，第四至八名頒發成績證明。</text:p>
      <text:p text:style-name="P297">(三)如有冒名頂替或偽造證件經查證屬實者，依相關規定處理，並取消其參賽成績。</text:p>
      <text:p text:style-name="P298"><text:bookmark-start text:name="_Hlk219284896"/></text:p>
      <text:p text:style-name="P299"/>
      <text:soft-page-break/>
      <text:p text:style-name="P300">(四)承辦學校敘獎：</text:p>
      <text:p text:style-name="P301">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302">(五)優勝學校敘獎：</text:p>
      <text:p text:style-name="P303">優勝學校請逕依「公立高級中等以下學校校長成績考核辦法」第7條第2項第3款第3目、「公立高級中等以下學校教師成績考核辦法」第6條第2項第3款第7目予以敘獎，敘獎額度及人數依「新北市政府所屬各級學校及幼兒園辦理教師敘獎處理原則」附表第八點之(二)、(九)所定之額度及人數辦理。教師部分由學校依相關規定辦理敘獎，校長部分提報本局人事室辦理敘獎。</text:p>
      <text:p text:style-name="P304"><text:bookmark-end text:name="_Hlk219284896"/>十三、附則：</text:p>
      <text:p text:style-name="P305">各單位參加本比賽之經費請自理並於賽前辦妥運動員及隊職員之相關保險事宜。大會（承辦學校）於比賽期間投保公共意外責任險，承保範圍為：</text:p>
      <text:p text:style-name="P306">1、每一個人體傷或死亡，保險金額200萬元。</text:p>
      <text:p text:style-name="P307">2、每一事故體傷或死亡，保險金額2,000萬元。</text:p>
      <text:p text:style-name="P308">3、每一事故財物損失，保險金額200萬元。</text:p>
      <text:p text:style-name="P309">4、保險期間內最高責任，保險金額5,000萬元。</text:p>
      <text:p text:style-name="P310"><text:s text:c="3"/>每一事故自負額，勞健保優先給付或新臺幣2,500元。</text:p>
      <text:p text:style-name="P311">十四、本計畫如有未盡事宜，得由主辦單位修正公布之。</text:p>
      <text:soft-page-break/>
      <text:p text:style-name="P312"><text:span text:style-name="T313">附件1、</text:span><text:span text:style-name="T314">比賽行為規範與衝突處理</text:span><text:span text:style-name="T315">原則</text:span></text:p>
      <text:p text:style-name="P316">一、觀賽及加油行為規範</text:p>
      <text:p text:style-name="P317">(一)各承辦學校得依場地條件及校園開放管理需求，自行決定是否開放觀賽。</text:p>
      <text:p text:style-name="P318">(二)各隊應協助維護良好觀賽秩序，對所屬加油團及隨行人員之行為共同負責。</text:p>
      <text:p text:style-name="P319">(三)觀賽人員應避免對他隊隊職員、球員或裁判有謾罵、叫囂或干擾比賽進行之行為。若經裁判或大會人員勸導無效，主辦單位得請其離場；情節嚴重者，裁判得依規則判予技術犯規。</text:p>
      <text:p text:style-name="P320">(四)觀賽人員應避免與他隊人員或裁判發生爭執，若嚴重影響賽事進行，主辦單位得請相關人員離場；經確認情節重大者，得限制其後續進場觀賽。</text:p>
      <text:p text:style-name="P321">(五)若觀賽人員對裁判或工作人員有辱罵、叫囂等行為，裁判得請該隊協助管理，屢勸不聽且影響比賽進行者，裁判得逕行終止比賽。</text:p>
      <text:p text:style-name="P322">二、球員行為規範</text:p>
      <text:p text:style-name="P323">(一)球員應尊重並服從裁判判決，不得以手勢或言語表示不滿。</text:p>
      <text:p text:style-name="P324">(二)球員不得以言語或肢體動作挑釁對手。</text:p>
      <text:p text:style-name="P325">(三)若有嚴重肢體動作，可能造成對手受傷，或攻擊頸部以上部位，裁判得依規則判予奪權犯規，並取消該場比賽資格。</text:p>
      <text:p text:style-name="P326">三、衝突事件處理</text:p>
      <text:p text:style-name="P327">(一)觀賽人員：於比賽中擅自進入場地並嚴重影響比賽進行，裁判得終止比賽，並判該隊敗。</text:p>
      <text:p text:style-name="P328">(二)球員：於比賽中有惡意動作，特別是攻擊頸部以上部位，或可能對對方球員造成嚴重傷害之虞，裁判得判予奪權犯規。</text:p>
      <text:p text:style-name="P329">(三)教練及隊職員：於比賽中若有過度情緒性行為或辱罵之舉，裁判得依規則判予技術犯規。</text:p>
      <text:p text:style-name="P330"/>
      <text:soft-page-break/>
      <text:p text:style-name="P331"><text:span text:style-name="T332">附件2</text:span><text:span text:style-name="T333">-1</text:span></text:p>
      <text:p text:style-name="P334"><text:span text:style-name="T335">2026</text:span><text:span text:style-name="T336">新北市運動樂活系列活動中小學籃球交流賽</text:span><text:span text:style-name="T337">報名表</text:span><text:span text:style-name="T338">（學校用）</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參賽單位</text:p>
          </table:table-cell>
          <table:table-cell table:style-name="TableCell350" table:number-columns-spanned="3">
            <text:p text:style-name="P351"/>
          </table:table-cell>
          <table:covered-table-cell/>
          <table:covered-table-cell/>
          <table:table-cell table:style-name="TableCell352">
            <text:p text:style-name="P353">參 加 組 別</text:p>
          </table:table-cell>
          <table:table-cell table:style-name="TableCell354" table:number-columns-spanned="2">
            <text:p text:style-name="P355">□小男組<text:s/><text:s/>□小女組</text:p>
            <text:p text:style-name="P356">□國男組<text:s/><text:s/>□國女組</text:p>
            <text:p text:style-name="P357">□高男組<text:s/><text:s/>□高女組</text:p>
          </table:table-cell>
          <table:covered-table-cell/>
        </table:table-row>
        <table:table-row table:style-name="TableRow358">
          <table:table-cell table:style-name="TableCell359">
            <text:p text:style-name="P360">領 <text:s text:c="3"/>隊</text:p>
          </table:table-cell>
          <table:table-cell table:style-name="TableCell361" table:number-columns-spanned="3">
            <text:p text:style-name="P362"/>
          </table:table-cell>
          <table:covered-table-cell/>
          <table:covered-table-cell/>
          <table:table-cell table:style-name="TableCell363">
            <text:p text:style-name="P364">學 校 傳 真</text:p>
          </table:table-cell>
          <table:table-cell table:style-name="TableCell365" table:number-columns-spanned="2">
            <text:p text:style-name="P366"/>
          </table:table-cell>
          <table:covered-table-cell/>
        </table:table-row>
        <table:table-row table:style-name="TableRow367">
          <table:table-cell table:style-name="TableCell368">
            <text:p text:style-name="P369">教 <text:s text:c="3"/>練</text:p>
          </table:table-cell>
          <table:table-cell table:style-name="TableCell370" table:number-columns-spanned="3">
            <text:p text:style-name="P371"/>
          </table:table-cell>
          <table:covered-table-cell/>
          <table:covered-table-cell/>
          <table:table-cell table:style-name="TableCell372">
            <text:p text:style-name="P373">電話、行動</text:p>
          </table:table-cell>
          <table:table-cell table:style-name="TableCell374" table:number-columns-spanned="2">
            <text:p text:style-name="P375"/>
          </table:table-cell>
          <table:covered-table-cell/>
        </table:table-row>
        <table:table-row table:style-name="TableRow376">
          <table:table-cell table:style-name="TableCell377">
            <text:p text:style-name="P378">助理教練</text:p>
          </table:table-cell>
          <table:table-cell table:style-name="TableCell379" table:number-columns-spanned="3">
            <text:p text:style-name="P380"/>
          </table:table-cell>
          <table:covered-table-cell/>
          <table:covered-table-cell/>
          <table:table-cell table:style-name="TableCell381">
            <text:p text:style-name="P382">電話、行動</text:p>
          </table:table-cell>
          <table:table-cell table:style-name="TableCell383" table:number-columns-spanned="2">
            <text:p text:style-name="P384"/>
          </table:table-cell>
          <table:covered-table-cell/>
        </table:table-row>
        <table:table-row table:style-name="TableRow385">
          <table:table-cell table:style-name="TableCell386">
            <text:p text:style-name="P387">管 <text:s text:c="3"/>理</text:p>
          </table:table-cell>
          <table:table-cell table:style-name="TableCell388" table:number-columns-spanned="3">
            <text:p text:style-name="P389"/>
          </table:table-cell>
          <table:covered-table-cell/>
          <table:covered-table-cell/>
          <table:table-cell table:style-name="TableCell390">
            <text:p text:style-name="P391">電話、行動</text:p>
          </table:table-cell>
          <table:table-cell table:style-name="TableCell392" table:number-columns-spanned="2">
            <text:p text:style-name="P393"/>
          </table:table-cell>
          <table:covered-table-cell/>
        </table:table-row>
        <table:table-row table:style-name="TableRow394">
          <table:table-cell table:style-name="TableCell395">
            <text:p text:style-name="P396">聯 絡 人</text:p>
          </table:table-cell>
          <table:table-cell table:style-name="TableCell397" table:number-columns-spanned="3">
            <text:p text:style-name="P398"/>
          </table:table-cell>
          <table:covered-table-cell/>
          <table:covered-table-cell/>
          <table:table-cell table:style-name="TableCell399">
            <text:p text:style-name="P400">電話、行動</text:p>
          </table:table-cell>
          <table:table-cell table:style-name="TableCell401" table:number-columns-spanned="2">
            <text:p text:style-name="P402"/>
          </table:table-cell>
          <table:covered-table-cell/>
        </table:table-row>
        <table:table-row table:style-name="TableRow403">
          <table:table-cell table:style-name="TableCell404">
            <text:p text:style-name="P405">學校地址</text:p>
          </table: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球衣號碼</text:p>
          </table:table-cell>
          <table:table-cell table:style-name="TableCell411">
            <text:p text:style-name="P412">球員姓名</text:p>
          </table:table-cell>
          <table:table-cell table:style-name="TableCell413">
            <text:p text:style-name="P414">性別</text:p>
          </table:table-cell>
          <table:table-cell table:style-name="TableCell415">
            <text:p text:style-name="P416">出生年月日</text:p>
          </table:table-cell>
          <table:table-cell table:style-name="TableCell417">
            <text:p text:style-name="P418">身分證字號</text:p>
          </table:table-cell>
          <table:table-cell table:style-name="TableCell419">
            <text:p text:style-name="P420">在學年級</text:p>
          </table:table-cell>
          <table:table-cell table:style-name="TableCell421">
            <text:p text:style-name="P422"><text:span text:style-name="T423">備註</text:span><text:span text:style-name="T424">（請於備註欄註明隊長）</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text:s text:c="4"/>填表人： <text:s text:c="4"/><text:s text:c="2"/><text:s text:c="7"/>單位主管： <text:s text:c="4"/><text:s text:c="3"/><text:s text:c="7"/>校長：</text:p>
      <text:p text:style-name="P666"><text:span text:style-name="T667"><text:s/></text:span><text:span text:style-name="T668">※</text:span><text:span text:style-name="T669">報名</text:span><text:span text:style-name="T670">表請寄送至</text:span><text:span text:style-name="T671">安坑</text:span><text:span text:style-name="T672">國</text:span><text:span text:style-name="T673">小</text:span><text:span text:style-name="T674">體育組</text:span><text:span text:style-name="T675">（新北市</text:span><text:span text:style-name="T676">新店</text:span><text:span text:style-name="T677">區</text:span><text:span text:style-name="T678">安忠</text:span><text:span text:style-name="T679">路</text:span><text:span text:style-name="T680">36</text:span><text:span text:style-name="T681">號</text:span><text:span text:style-name="T682">）</text:span></text:p>
      <text:soft-page-break/>
      <text:p text:style-name="P683"><text:span text:style-name="T684">附件</text:span><text:span text:style-name="T685">2-2</text:span><text:span text:style-name="T686">、</text:span><text:span text:style-name="T687">2026</text:span><text:span text:style-name="T688">新北市運動樂活系列活動中小學籃球交流賽報名表</text:span><text:span text:style-name="T689">（行政組用）</text:span></text:p>
      <text:p text:style-name="P690">組隊單位(學校/機關)：<text:line-break/>領隊：<text:s text:c="26"/>教練：<text:s text:c="20"/>管理：</text:p>
      <text:p text:style-name="P691">聯絡人：<text:s text:c="24"/>聯絡電話：<text:s text:c="15"/>手機電話：</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編號</text:p>
          </table:table-cell>
          <table:table-cell table:style-name="TableCell702">
            <text:p text:style-name="P703">學校/機關/單位</text:p>
          </table:table-cell>
          <table:table-cell table:style-name="TableCell704">
            <text:p text:style-name="P705">姓<text:s/>名</text:p>
          </table:table-cell>
          <table:table-cell table:style-name="TableCell706">
            <text:p text:style-name="P707">性別</text:p>
          </table:table-cell>
          <table:table-cell table:style-name="TableCell708">
            <text:p text:style-name="P709">出生年月日</text:p>
          </table:table-cell>
          <table:table-cell table:style-name="TableCell710">
            <text:p text:style-name="P711"><text:span text:style-name="T712">衣服尺寸</text:span><text:span text:style-name="T713">(</text:span><text:span text:style-name="T714">例</text:span><text:span text:style-name="T715">S</text:span><text:span text:style-name="T716">、M)</text:span></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5</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8</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4</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8</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9</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0</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本表如有不足，請自行增列)</text:p>
      <text:p text:style-name="P978">承辦人：<text:s text:c="29"/>單位主管：</text:p>
      <text:soft-page-break/>
      <text:p text:style-name="P979"><text:span text:style-name="T980">附件</text:span><text:span text:style-name="T981">3</text:span></text:p>
      <text:p text:style-name="P982"><text:span text:style-name="T983">競賽事項申訴表</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申訴事由</text:p>
          </table:table-cell>
          <table:table-cell table:style-name="TableCell992">
            <text:p text:style-name="P993"/>
          </table:table-cell>
          <table:table-cell table:style-name="TableCell994">
            <text:p text:style-name="P995">時間</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
          </table:table-cell>
          <table:table-cell table:style-name="TableCell1002">
            <text:p text:style-name="P1003">地點</text:p>
          </table:table-cell>
          <table:table-cell table:style-name="TableCell1004">
            <text:p text:style-name="P1005"/>
          </table:table-cell>
        </table:table-row>
        <table:table-row table:style-name="TableRow1006">
          <table:table-cell table:style-name="TableCell1007">
            <text:p text:style-name="P1008">申訴事實</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證件/證人</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單位領隊</text:p>
          </table:table-cell>
          <table:table-cell table:style-name="TableCell1019">
            <text:p text:style-name="P1020"/>
          </table:table-cell>
          <table:table-cell table:style-name="TableCell1021">
            <text:p text:style-name="P1022">簽章</text:p>
          </table:table-cell>
          <table:table-cell table:style-name="TableCell1023">
            <text:p text:style-name="P1024"/>
          </table:table-cell>
        </table:table-row>
        <table:table-row table:style-name="TableRow1025">
          <table:table-cell table:style-name="TableCell1026">
            <text:p text:style-name="P1027">裁判長意見</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text:span text:style-name="T1033">審判</text:span><text:span text:style-name="T1034">(</text:span><text:span text:style-name="T1035">仲裁</text:span><text:span text:style-name="T1036">)</text:span></text:p>
            <text:p text:style-name="P1037"><text:span text:style-name="T1038">委員會判決</text:span></text:p>
          </table:table-cell>
          <table:table-cell table:style-name="TableCell1039" table:number-columns-spanned="3">
            <text:p text:style-name="P1040"/>
          </table:table-cell>
          <table:covered-table-cell/>
          <table:covered-table-cell/>
        </table:table-row>
      </table:table>
      <text:p text:style-name="P1041"><text:span text:style-name="T1042">審判</text:span><text:span text:style-name="T1043">(</text:span><text:span text:style-name="T1044">仲裁</text:span><text:span text:style-name="T1045">)</text:span><text:span text:style-name="T1046">委員會召集人簽章：　　　　　　　　　</text:span><text:span text:style-name="T1047">日期：</text:span></text:p>
      <text:p text:style-name="P1048"><text:span text:style-name="T1049">附註：</text:span></text:p>
      <text:p text:style-name="P1050"><text:span text:style-name="T1051">1.未按競賽規程總則各項規定辦理者之申訴，概不受理。</text:span></text:p>
      <text:p text:style-name="P1052"><text:span text:style-name="T1053">2.單位領隊簽章權，可按本規程有關規定，由領隊本人簽章或其代表簽章辦理。</text:span></text:p>
      <text:soft-page-break/>
      <text:p text:style-name="P1054"><text:span text:style-name="T1055">附件4</text:span></text:p>
      <text:p text:style-name="P1056">運動員資格申訴書</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被申訴者姓名</text:p>
          </table:table-cell>
          <table:table-cell table:style-name="TableCell1069" table:number-rows-spanned="2">
            <text:p text:style-name="P1070"/>
          </table:table-cell>
          <table:table-cell table:style-name="TableCell1071" table:number-columns-spanned="2" table:number-rows-spanned="2">
            <text:p text:style-name="P1072">單位</text:p>
          </table:table-cell>
          <table:covered-table-cell/>
          <table:table-cell table:style-name="TableCell1073" table:number-rows-spanned="2">
            <text:p text:style-name="P1074"/>
          </table:table-cell>
          <table:table-cell table:style-name="TableCell1075" table:number-columns-spanned="2">
            <text:p text:style-name="P1076">種類</text:p>
          </table:table-cell>
          <table:covered-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able:covered-table-cell>
            <text:p text:style-name="P1083"/>
          </table:covered-table-cell>
          <table:table-cell table:style-name="TableCell1084" table:number-columns-spanned="2">
            <text:p text:style-name="P1085">項目</text:p>
          </table:table-cell>
          <table:covered-table-cell/>
          <table:table-cell table:style-name="TableCell1086">
            <text:p text:style-name="P1087"/>
          </table:table-cell>
        </table:table-row>
        <table:table-row table:style-name="TableRow1088">
          <table:table-cell table:style-name="TableCell1089">
            <text:p text:style-name="P1090">申訴事實</text:p>
          </table:table-cell>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ext:p text:style-name="P1095">證件/證人</text:p>
          </table:table-cell>
          <table:table-cell table:style-name="TableCell1096" table:number-columns-spanned="7">
            <text:p text:style-name="P1097"/>
          </table:table-cell>
          <table:covered-table-cell/>
          <table:covered-table-cell/>
          <table:covered-table-cell/>
          <table:covered-table-cell/>
          <table:covered-table-cell/>
          <table:covered-table-cell/>
        </table:table-row>
        <table:table-row table:style-name="TableRow1098">
          <table:table-cell table:style-name="TableCell1099">
            <text:p text:style-name="P1100">單位領隊或教練</text:p>
          </table:table-cell>
          <table:table-cell table:style-name="TableCell1101" table:number-columns-spanned="2">
            <text:p text:style-name="P1102"/>
          </table:table-cell>
          <table:covered-table-cell/>
          <table:table-cell table:style-name="TableCell1103" table:number-columns-spanned="3">
            <text:p text:style-name="P1104">簽章</text:p>
          </table: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text:span text:style-name="T1110">競賽組判決</text:span></text:p>
          </table:table-cell>
          <table:table-cell table:style-name="TableCell1111" table:number-columns-spanned="7">
            <text:p text:style-name="P1112"/>
          </table:table-cell>
          <table:covered-table-cell/>
          <table:covered-table-cell/>
          <table:covered-table-cell/>
          <table:covered-table-cell/>
          <table:covered-table-cell/>
          <table:covered-table-cell/>
        </table:table-row>
      </table:table>
      <text:p text:style-name="P1113"><text:span text:style-name="T1114">競賽組長(簽名)：　　　　　　　　　</text:span><text:span text:style-name="T1115">日期：</text:span></text:p>
      <text:p text:style-name="P1116"><text:span text:style-name="T1117">附註：</text:span></text:p>
      <text:p text:style-name="P1118"><text:span text:style-name="T1119">1.未按競賽規程總則各項規定辦理者之申訴，概不受理。</text:span></text:p>
      <text:p text:style-name="P1120"><text:span text:style-name="T1121">2.單位領隊簽章權，可按本規程有關規定，由領隊本人簽章或其代表簽章辦理。</text:span></text:p>
      <text:p text:style-name="P1122"/>
      <text:p text:style-name="P1123"/>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標楷體" svg:font-family="標楷體" style:font-family-generic="script" style:font-pitch="fixed" svg:panose-1="2 11 6 4 2 2 2 2 2 4"/>
    <style:font-face style:name="SimSun" svg:font-family="SimSun" style:font-family-generic="system" style:font-pitch="variable" svg:panose-1="2 1 6 0 3 1 1 1 1 1"/>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complex="Times New Roman"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top="0.0694in" fo:margin-bottom="0.0694in" fo:margin-left="0.3347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ng-star-inserted" style:display-name="ng-star-inserted" style:family="text" style:parent-style-name="預設段落字型"/>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新細明體" style:font-name-complex="新細明體"/>
    </style:style>
    <style:style style:name="本文" style:display-name="本文" style:family="paragraph" style:parent-style-name="內文">
      <style:paragraph-properties fo:widows="0" fo:orphans="0" style:text-autospace="none" fo:margin-left="0.4583in">
        <style:tab-stops/>
      </style:paragraph-properties>
      <style:text-properties style:font-name="SimSun" style:font-name-asian="SimSun" style:font-name-complex="SimSun"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6LVL1" style:family="text">
      <style:text-properties fo:language="en" fo:country="US"/>
    </style:style>
    <style:style style:name="WW_CharLFO16LVL2" style:family="text">
      <style:text-properties fo:language="en" fo:country="US"/>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fo:language="en" fo:country="US"/>
    </style:style>
    <style:style style:name="WW_CharLFO30LVL2" style:family="text">
      <style:text-properties fo:language="en" fo:country="US"/>
    </style:style>
    <style:style style:name="WW_CharLFO31LVL1" style:family="text">
      <style:text-properties fo:font-size="14pt" style:font-size-asian="14pt" style:font-size-complex="14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新細明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2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2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2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2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2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2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2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2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3">
      <text:list-level-style-number text:level="1" style:num-prefix="(" style:num-suffix=")" style:num-list-format-name="NLF0"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0"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6937in" text:min-label-width="0.5in" text:list-level-position-and-space-mode="label-alignment">
          <style:list-level-label-alignment text:label-followed-by="listtab" fo:margin-left="1.1937in" fo:text-indent="-0.5in"/>
        </style:list-level-properties>
      </text:list-level-style-number>
      <text:list-level-style-number text:level="2" style:num-suffix="、" style:num-list-format-name="NLF0" style:num-format="甲, 乙, 丙, ...">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list-format-name="NLF0" style:num-format="i">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list-format-name="NLF0" style:num-format="1">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list-format-name="NLF0" style:num-format="甲, 乙, 丙, ...">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list-format-name="NLF0" style:num-format="i">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list-format-name="NLF0" style:num-format="1">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list-format-name="NLF0" style:num-format="甲, 乙, 丙, ...">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list-format-name="NLF0" style:num-format="i">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8">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2" style:num-suffix="、" style:num-list-format-name="NLF2"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3" style:num-suffix="." style:num-list-format-name="NLF2"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4" style:num-suffix="." style:num-list-format-name="NLF2"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5" style:num-suffix="、" style:num-list-format-name="NLF2"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6" style:num-suffix="." style:num-list-format-name="NLF2"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7" style:num-suffix="." style:num-list-format-name="NLF2"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8" style:num-suffix="、" style:num-list-format-name="NLF2"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9" style:num-suffix="." style:num-list-format-name="NLF2"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list-format-name="NLF3"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list-format-name="NLF1"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0">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suffix="." style:num-list-format-name="NLF2" style:num-format="1">
        <style:list-level-properties text:space-before="0.7777in" text:min-label-width="0.925in" text:list-level-position-and-space-mode="label-alignment">
          <style:list-level-label-alignment text:label-followed-by="listtab" fo:margin-left="1.7027in" fo:text-indent="-0.925in"/>
        </style:list-level-properties>
      </text:list-level-style-number>
      <text:list-level-style-number text:level="2" style:num-suffix="、" style:num-list-format-name="NLF2"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list-format-name="NLF2"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2"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2"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2"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2"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2"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2"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4">
      <text:list-level-style-number text:level="1" style:num-suffix="." style:num-list-format-name="NLF2"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7">
      <text:list-level-style-number text:level="1" style:num-prefix="（" style:num-suffix="）" style:num-list-format-name="NLF1"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1"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list-format-name="NLF1"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list-format-name="NLF1"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list-format-name="NLF1"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list-format-name="NLF1"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list-format-name="NLF1"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list-format-name="NLF1"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list-format-name="NLF1"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8">
      <text:list-level-style-number text:level="1" text:style-name="WW_CharLFO28LVL1" style:num-suffix="." style:num-list-format-name="NLF2"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2"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2"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2"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2"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2"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2"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2"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2"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list-format-name="NLF3"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text:start-value="2">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list-format-name="NLF4"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4"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4"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4"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4"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4"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4"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4"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4"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4"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4"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4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九十三學年度國民中學籃球錦標賽經費算表</dc:title>
    <dc:subject/>
    <meta:initial-creator>Guest</meta:initial-creator>
    <dc:creator>陳玉芳</dc:creator>
    <meta:creation-date>2026-01-25T14:12:00Z</meta:creation-date>
    <dc:date>2026-01-25T14:12:00Z</dc:date>
    <meta:print-date>2026-01-16T09:14:00Z</meta:print-date>
    <meta:template xlink:href="Normal.dotm" xlink:type="simple"/>
    <meta:editing-cycles>2</meta:editing-cycles>
    <meta:editing-duration>PT0S</meta:editing-duration>
    <meta:document-statistic meta:page-count="2" meta:paragraph-count="214" meta:word-count="5352" meta:character-count="5806" meta:row-count="551" meta:non-whitespace-character-count="5590"/>
  </office:meta>
</office:document-meta>
</file>