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3.5444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0.0611in" style:use-optimal-column-width="false"/>
    </style:style>
    <style:style style:name="TableColumn6" style:family="table-column">
      <style:table-column-properties style:column-width="0.0375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0611in" style:use-optimal-column-width="false"/>
    </style:style>
    <style:style style:name="Table1" style:family="table" style:master-page-name="MP0">
      <style:table-properties style:width="10.8902in" fo:margin-left="-0.1777in" table:align="left"/>
    </style:style>
    <style:style style:name="TableRow9" style:family="table-row">
      <style:table-row-properties style:min-row-height="0.4916in"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150%"/>
    </style:style>
    <style:style style:name="T12" style:parent-style-name="預設段落字型" style:family="text">
      <style:text-properties style:font-name="標楷體" style:font-name-asian="標楷體" fo:letter-spacing="0.0277in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277in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277in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277in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277in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277in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277in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277in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277in" style:letter-kerning="true" fo:font-size="18pt" style:font-size-asian="18pt"/>
    </style:style>
    <style:style style:name="T21" style:parent-style-name="預設段落字型" style:family="text">
      <style:text-properties style:font-name="標楷體" style:font-name-asian="標楷體" fo:letter-spacing="0.0277in" style:letter-kerning="tru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1.8652in" style:use-optimal-row-height="false" fo:keep-together="always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TableColumn27" style:family="table-column">
      <style:table-column-properties style:column-width="0.6215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6256in" style:use-optimal-column-width="false"/>
    </style:style>
    <style:style style:name="TableColumn31" style:family="table-column">
      <style:table-column-properties style:column-width="1.4993in" style:use-optimal-column-width="false"/>
    </style:style>
    <style:style style:name="TableColumn32" style:family="table-column">
      <style:table-column-properties style:column-width="5.9868in" style:use-optimal-column-width="false"/>
    </style:style>
    <style:style style:name="Table26" style:family="table">
      <style:table-properties style:width="10.234in" fo:margin-left="0in" table:align="left"/>
    </style:style>
    <style:style style:name="TableRow33" style:family="table-row">
      <style:table-row-properties style:min-row-height="0.27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1666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 style:min-row-height="0.275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7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75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75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7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75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4.8187in"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31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style:line-height-at-least="0.1666in" fo:margin-left="0.3652in" fo:text-indent="-0.0902in">
        <style:tab-stops>
          <style:tab-stop style:type="left" style:position="1.013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style:line-height-at-least="0.1666in" fo:text-indent="0.252in">
        <style:tab-stops>
          <style:tab-stop style:type="left" style:position="1.378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style:line-height-at-least="0.1666in" fo:margin-left="0.327in" fo:text-indent="-0.0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style:line-height-at-least="0.1666in" fo:margin-left="0.3298in" fo:text-indent="-0.3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66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style:line-height-at-least="0.1666in" fo:text-indent="0.252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style:line-height-at-least="0.1666in" fo:text-indent="0.252in">
        <style:tab-stops>
          <style:tab-stop style:type="left" style:position="1.3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style:line-height-at-least="0.1666in" fo:text-indent="0.252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style:line-height-at-least="0.1666in" fo:text-indent="0.252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style:line-height-at-least="0.1666in" fo:text-indent="0.252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style:line-height-at-least="0.1666in" fo:text-indent="0.252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style:line-height-at-least="0.1666in" fo:text-indent="0.252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style:line-height-at-least="0.1666in" fo:text-indent="0.252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style:line-height-at-least="0.1666in" fo:text-indent="0.252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style:snap-to-layout-grid="false" fo:margin-top="0.125in" fo:margin-left="0.175in">
        <style:tab-stops>
          <style:tab-stop style:type="left" style:position="0.075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3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style:line-height-at-least="0.1666in" fo:margin-left="0.175in" fo:text-indent="0.2979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style:line-height-at-least="0.1666in" fo:margin-left="0.175in" fo:text-indent="0.0013in">
        <style:tab-stops>
          <style:tab-stop style:type="left" style:position="0.7111in"/>
          <style:tab-stop style:type="left" style:position="1.2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style:line-height-at-least="0.1666in" fo:margin-left="0.175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style:line-height-at-least="0.1666in" fo:margin-left="0.175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新</text:span><text:span text:style-name="T13">北</text:span><text:span text:style-name="T14">市</text:span><text:span text:style-name="T15">立正德國民中學學生</text:span><text:span text:style-name="T16"><text:s/></text:span><text:span text:style-name="T17">獎勵</text:span><text:span text:style-name="T18"><text:s/></text:span><text:span text:style-name="T19">申請表</text:span><text:span text:style-name="T20"><text:s text:c="14"/></text:span><text:span text:style-name="T21">年 <text:s text:c="2"/>月 <text:s text:c="2"/>日</text:span>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3"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班級</text:p>
                </table:table-cell>
                <table:table-cell table:style-name="TableCell36">
                  <text:p text:style-name="P37">座號</text:p>
                </table:table-cell>
                <table:table-cell table:style-name="TableCell38">
                  <text:p text:style-name="P39">姓 <text:s/>名</text:p>
                </table:table-cell>
                <table:table-cell table:style-name="TableCell40">
                  <text:p text:style-name="P41">編 號</text:p>
                </table:table-cell>
                <table:table-cell table:style-name="TableCell42">
                  <text:p text:style-name="P43">獎 勵 結 果</text:p>
                </table:table-cell>
                <table:table-cell table:style-name="TableCell44">
                  <text:p text:style-name="P45"><text:span text:style-name="T46">具體事</text:span><text:span text:style-name="T47">實</text:span></text:p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有下列情形之一應予記大功</text:p>
              </text:list-item>
            </text:list>
            <text:p text:style-name="P131">131愛護學校或同學，確有特殊事實表現，增進</text:p>
            <text:p text:style-name="P132">校譽者。</text:p>
            <text:p text:style-name="P133">132提供優良建議，並能率先力行，增進校譽者。</text:p>
            <text:p text:style-name="P134">133參加各項服務，表現卓越者。</text:p>
            <text:p text:style-name="P135">134代表學校參加政府主管單位主辦全國性以上</text:p>
            <text:p text:style-name="P136"><text:span text:style-name="T137">競</text:span><text:span text:style-name="T138">賽，成績特優或</text:span><text:span text:style-name="T139">前三名</text:span><text:span text:style-name="T140">者。</text:span></text:p>
            <text:p text:style-name="P141">135具有相當於以上各款之優良行為之一，合於</text:p>
            <text:p text:style-name="P142">記大功者。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<text:s/></text:span><text:span text:style-name="T157">簽辦人</text:span><text:span text:style-name="T158">：</text:span><text:span text:style-name="T159"><text:s text:c="14"/></text:span><text:span text:style-name="T160">導 <text:s/>師：</text:span><text:span text:style-name="T161"><text:s text:c="6"/></text:span><text:span text:style-name="T162"><text:s text:c="7"/></text:span><text:span text:style-name="T163"><text:s text:c="3"/></text:span></text:p>
          </table:table-cell>
          <table:table-cell table:style-name="TableCell164">
            <text:list text:style-name="LFO1" text:continue-numbering="true">
              <text:list-item>
                <text:p text:style-name="P165">有下列情形之一應予記小功</text:p>
              </text:list-item>
            </text:list>
            <text:p text:style-name="P166">121行為誠正，有具體事實表現，增進校譽者。</text:p>
            <text:p text:style-name="P167">122倡導正當課餘活動成績優良者。</text:p>
            <text:p text:style-name="P168">123見義勇為能維護團體或同學權益者。</text:p>
            <text:p text:style-name="P169">124敬老扶弱，有顯著之事實表現者。</text:p>
            <text:p text:style-name="P170">125參加各種服務表現優異者。</text:p>
            <text:p text:style-name="P171">126熱心公益活動，有具體表現者。</text:p>
            <text:p text:style-name="P172">127維護團體秩序表現優異者。</text:p>
            <text:p text:style-name="P173">128擔任各級幹部滿一學期，且負責盡職表現</text:p>
            <text:p text:style-name="P174">優異者。</text:p>
            <text:p text:style-name="P175">129代表學校參加政府主管單位主辦市級性以</text:p>
            <text:p text:style-name="P176"><text:span text:style-name="T177">上競賽，成績特優或</text:span><text:span text:style-name="T178">前三名</text:span><text:span text:style-name="T179">者。</text:span></text:p>
            <text:p text:style-name="P180">130具有相當於以上各款之優良行為之一，合</text:p>
            <text:p text:style-name="P181">於記小功者。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<text:span text:style-name="T190"><text:s text:c="4"/></text:span><text:span text:style-name="T191">生活教育</text:span><text:span text:style-name="T192">組：</text:span><text:span text:style-name="T193"><text:s text:c="7"/></text:span><text:span text:style-name="T194"><text:s/></text:span><text:span text:style-name="T195"><text:s text:c="3"/></text:span><text:span text:style-name="T196"><text:s text:c="2"/></text:span><text:span text:style-name="T197">學務主</text:span><text:span text:style-name="T198">任：</text:span><text:span text:style-name="T199"><text:s text:c="9"/></text:span><text:span text:style-name="T200"><text:s text:c="41"/></text:span></text:p>
          </table:table-cell>
          <table:table-cell table:style-name="TableCell201" table:number-columns-spanned="3">
            <text:list text:style-name="LFO1" text:continue-numbering="true">
              <text:list-item>
                <text:p text:style-name="P202">有下列情形之一應予記嘉獎</text:p>
              </text:list-item>
            </text:list>
            <text:p text:style-name="P203">101服裝儀容整潔，合於規定，足為同學模範者。</text:p>
            <text:p text:style-name="P204">102禮儀周到足為同學模範者。</text:p>
            <text:p text:style-name="P205">103生活言行學業較前進步，有事實表現者。</text:p>
            <text:p text:style-name="P206">104拾獲有相當價值之財物不昧者。</text:p>
            <text:p text:style-name="P207">105與同學互助合作者。</text:p>
            <text:p text:style-name="P208">106能主動扶助尊長、老弱婦孺，有具體事蹟者。</text:p>
            <text:p text:style-name="P209">107愛護公物有具體事蹟者。</text:p>
            <text:p text:style-name="P210">108主動為公服務者。</text:p>
            <text:p text:style-name="P211">109領導同學為團體服務者</text:p>
            <text:p text:style-name="P212">110擔任各級幹部滿一學期，且善盡職責者。</text:p>
            <text:p text:style-name="P213">111參加體育運動具有運動精神、運動道德，表</text:p>
            <text:p text:style-name="P214">現優良者。</text:p>
            <text:p text:style-name="P215">112參與校內活動確有成績表現者。</text:p>
            <text:p text:style-name="P216">113代表學校參加校外活動表現優良者。</text:p>
            <text:p text:style-name="P217">114作業抽查、生活競賽表現優良者，依實施辦</text:p>
            <text:p text:style-name="P218"><text:s text:c="4"/>法敘獎。</text:p>
            <text:p text:style-name="P219">115具有相當於以上各款之優良行為之一，合於</text:p>
            <text:p text:style-name="P220"><text:s text:c="4"/>記嘉獎者。</text:p>
            <text:p text:style-name="P221"/>
            <text:p text:style-name="P222"/>
            <text:p text:style-name="P223"><text:span text:style-name="T224"><text:s/></text:span><text:span text:style-name="T225"><text:s text:c="10"/></text:span><text:span text:style-name="T226"><text:s text:c="2"/></text:span><text:span text:style-name="T227"><text:s text:c="4"/></text:span><text:span text:style-name="T228">校 <text:s/>長：</text:span><text:span text:style-name="T229"><text:s text:c="14"/></text:span></text:p>
          </table:table-cell>
          <table:covered-table-cell/>
          <table:covered-table-cell/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新細明體" fo:color="#000000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2479in" fo:margin-right="0.69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班級</dc:title>
    <dc:subject/>
    <meta:initial-creator>user</meta:initial-creator>
    <dc:creator>王慶珣</dc:creator>
    <meta:creation-date>2023-10-18T04:48:00Z</meta:creation-date>
    <dc:date>2023-10-18T04:50:00Z</dc:date>
    <meta:print-date>2014-07-24T08:41:00Z</meta:print-date>
    <meta:template xlink:href="Normal.dotm" xlink:type="simple"/>
    <meta:editing-cycles>3</meta:editing-cycles>
    <meta:editing-duration>PT120S</meta:editing-duration>
    <meta:document-statistic meta:page-count="1" meta:paragraph-count="25" meta:word-count="505" meta:character-count="986" meta:row-count="28" meta:non-whitespace-character-count="506"/>
  </office:meta>
</office:document-meta>
</file>