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.46528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.46528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.04688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1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2" style:parent-style-name="Graphics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6" style:parent-style-name="Graphics">
      <style:graphic-properties draw:fill="none" draw:stroke="none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3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.04688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741in" fo:padding-bottom="0.03741in" fo:padding-left="0.07482in" fo:padding-right="0.07482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610" style:parent-style-name="Graphics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4" style:parent-style-name="Graphics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50" svg:stroke-width="0.08333in" svg:stroke-color="#0000ff" draw:marker-end="a45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55" svg:stroke-width="0.08333in" svg:stroke-color="#00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3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4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25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59" svg:stroke-width="0.08333in" svg:stroke-color="#0000ff" draw:marker-end="a46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64" svg:stroke-width="0.08333in" svg:stroke-color="#0000ff" draw:marker-end="a46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1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8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69" svg:stroke-width="0.08333in" svg:stroke-color="#0000ff" draw:marker-start="a47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74" svg:stroke-width="0.08333in" svg:stroke-color="#0000ff" draw:marker-start="a47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2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.04688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26" svg:stroke-width="0.08333in" svg:stroke-color="#0000ff" draw:marker-end="a52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9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95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59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46528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79" svg:stroke-width="0.08333in" svg:stroke-color="#0000ff" draw:marker-end="a48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.04688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3741in" fo:padding-bottom="0.03741in" fo:padding-left="0.07482in" fo:padding-right="0.0748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6" style:parent-style-name="Graphics">
      <style:graphic-properties draw:fill="none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4" draw:style-name="a356" draw:master-page-name="Master1-Layout7-blank-空白" presentation:presentation-page-layout-name="Master1-PPL7" draw:id="Slide-259">
        <draw:custom-shape svg:x="4.6029in" svg:y="4.61655in" svg:width="1.57061in" svg:height="0.40496in" draw:id="id67" draw:style-name="a360" draw:name="Rectangle 126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84" draw:name="Text Box 4" svg:x="0.53646in" svg:y="-0.03618in" svg:width="10.22917in" svg:height="1.86724in">
          <draw:text-box>
            <text:p text:style-name="a365" text:class-names="" text:cond-style-name=""><text:span text:style-name="a361" text:class-names=""><text:s text:c="46"/></text:span><text:span text:style-name="a362" text:class-names="">附件</text:span><text:span text:style-name="a363" text:class-names="">1</text:span><text:span text:style-name="a364" text:class-names=""/></text:p>
            <text:p text:style-name="a381" text:class-names="" text:cond-style-name=""><text:span text:style-name="a366" text:class-names=""><text:s text:c="29"/></text:span><text:span text:style-name="a367" text:class-names=""><text:s text:c="4"/></text:span><text:span text:style-name="a368" text:class-names="">(</text:span><text:span text:style-name="a369" text:class-names="">113</text:span><text:span text:style-name="a370" text:class-names="">年</text:span><text:span text:style-name="a371" text:class-names="">5</text:span><text:span text:style-name="a372" text:class-names="">月</text:span><text:span text:style-name="a373" text:class-names="">17</text:span><text:span text:style-name="a374" text:class-names="">、</text:span><text:span text:style-name="a375" text:class-names="">18</text:span><text:span text:style-name="a376" text:class-names="">、</text:span><text:span text:style-name="a377" text:class-names="">19</text:span><text:span text:style-name="a378" text:class-names="">日校區</text:span><text:span text:style-name="a379" text:class-names="">開放</text:span><text:span text:style-name="a380" text:class-names=""/></text:p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9" draw:style-name="a387" draw:name="Text Box 10" svg:x="4.73293in" svg:y="4.12134in" svg:width="1.28543in" svg:height="0.39531in">
          <draw:text-box>
            <text:p text:style-name="a386" text:class-names="" text:cond-style-name=""><text:span text:style-name="a385" text:class-names="">行政大樓</text:span></text:p>
          </draw:text-box>
          <svg:title/>
          <svg:desc/>
        </draw:frame>
        <draw:custom-shape svg:x="4.56426in" svg:y="3.5112in" svg:width="1.58318in" svg:height="1.03394in" draw:id="id70" draw:style-name="a390" draw:name="Rectangle 11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93" draw:name="Text Box 13" svg:x="2.11979in" svg:y="3.17014in" svg:width="1.17014in" svg:height="0.3941in">
          <draw:text-box>
            <text:p text:style-name="a392" text:class-names="" text:cond-style-name=""><text:span text:style-name="a391" text:class-names="">圖書館</text:span></text:p>
          </draw:text-box>
          <svg:title/>
          <svg:desc/>
        </draw:frame>
        <draw:custom-shape svg:x="1.71354in" svg:y="2.90625in" svg:width="1.7066in" svg:height="1.06771in" draw:id="id72" draw:style-name="a396" draw:name="Rectangle 14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01" draw:name="Text Box 17" svg:x="0.13632in" svg:y="6.07799in" svg:width="1.47569in" svg:height="0.39531in">
          <draw:text-box>
            <text:p text:style-name="a400" text:class-names="" text:cond-style-name=""><text:span text:style-name="a397" text:class-names="">客運路線</text:span><text:span text:style-name="a398" text:class-names="">:</text:span><text:span text:style-name="a399" text:class-names=""/></text:p>
          </draw:text-box>
          <svg:title/>
          <svg:desc/>
        </draw:frame>
        <draw:custom-shape svg:x="4.58437in" svg:y="5.15386in" svg:width="1.59969in" svg:height="0.63769in" draw:id="id74" draw:style-name="a404" draw:name="Rectangle 1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7" draw:name="Text Box 23" svg:x="2.13368in" svg:y="5.01389in" svg:width="1.17014in" svg:height="0.39236in">
          <draw:text-box>
            <text:p text:style-name="a406" text:class-names="" text:cond-style-name=""><text:span text:style-name="a405" text:class-names="">采風樓</text:span></text:p>
          </draw:text-box>
          <svg:title/>
          <svg:desc/>
        </draw:frame>
        <draw:custom-shape svg:x="1.71181in" svg:y="4.6684in" svg:width="1.7066in" svg:height="1.06944in" draw:id="id76" draw:style-name="a410" draw:name="Rectangle 24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14" draw:name="Text Box 32" svg:x="4.88586in" svg:y="6.67447in" svg:width="2.12847in" svg:height="0.39236in">
          <draw:text-box>
            <text:p text:style-name="a413" text:class-names="" text:cond-style-name=""><text:span text:style-name="a411" text:class-names=""><text:s text:c="2"/></text:span><text:span text:style-name="a412" text:class-names="">籃球場</text:span></text:p>
          </draw:text-box>
          <svg:title/>
          <svg:desc/>
        </draw:frame>
        <draw:custom-shape svg:x="4.02004in" svg:y="6.67173in" svg:width="3.10764in" svg:height="0.69685in" draw:id="id78" draw:style-name="a417" draw:name="Rectangle 33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464in" svg:y="4.53299in" svg:width="2.35764in" svg:height="1.71181in" draw:id="id79" draw:style-name="a420" draw:name="Oval 34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5999in" svg:y="4.87326in" svg:width="1.50521in" svg:height="0.90104in" draw:id="id80" draw:style-name="a423" draw:name="Oval 3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1" draw:style-name="a426" draw:name="Text Box 20" svg:x="2.15298in" svg:y="1.28993in" svg:width="0.75333in" svg:height="0.70833in">
          <draw:text-box>
            <text:p text:style-name="a425" text:class-names="" text:cond-style-name=""><text:span text:style-name="a424" text:class-names="">商教大樓</text:span></text:p>
          </draw:text-box>
          <svg:title/>
          <svg:desc/>
        </draw:frame>
        <draw:custom-shape svg:x="1.92985in" svg:y="1.07639in" svg:width="1.02778in" svg:height="1.06944in" draw:id="id82" draw:style-name="a429" draw:name="Rectangle 21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32" draw:name="Text Box 38" svg:x="3.26121in" svg:y="1.10723in" svg:width="0.50174in" svg:height="1.03483in">
          <draw:text-box>
            <text:p text:style-name="a431" text:class-names="" text:cond-style-name=""><text:span text:style-name="a430" text:class-names="">警衛室</text:span></text:p>
          </draw:text-box>
          <svg:title/>
          <svg:desc/>
        </draw:frame>
        <draw:custom-shape svg:x="3.21875in" svg:y="1.07813in" svg:width="0.5434in" svg:height="1.06944in" draw:id="id84" draw:style-name="a435" draw:name="Rectangle 3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0868in" svg:y="3.68403in" svg:width="2.80382in" svg:height="3.625in" draw:id="id85" draw:style-name="a438" draw:name="Rectangle 43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41" draw:name="Text Box 45" svg:x="8.51335in" svg:y="6.50273in" svg:width="1.20313in" svg:height="0.39063in">
          <draw:text-box>
            <text:p text:style-name="a440" text:class-names="" text:cond-style-name=""><text:span text:style-name="a439" text:class-names="">司令台</text:span></text:p>
          </draw:text-box>
          <svg:title/>
          <svg:desc/>
        </draw:frame>
        <draw:custom-shape svg:x="8.51335in" svg:y="6.44965in" svg:width="0.96701in" svg:height="0.44965in" draw:id="id87" draw:style-name="a444" draw:name="Rectangle 46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8" draw:id="id88">
          <svg:title/>
          <svg:desc/>
          <draw:frame draw:id="id153" draw:style-name="a648" draw:name="Text Box 5" svg:x="7.89127in" svg:y="1.48067in" svg:width="1.17043in" svg:height="0.39334in">
            <draw:text-box>
              <text:p text:style-name="a647" text:class-names="" text:cond-style-name=""><text:span text:style-name="a646" text:class-names="">朝陽館</text:span></text:p>
            </draw:text-box>
            <svg:title/>
            <svg:desc/>
          </draw:frame>
          <draw:custom-shape svg:x="7.54861in" svg:y="1.17361in" svg:width="1.7066in" svg:height="1.09375in" draw:id="id154" draw:style-name="a651" draw:name="Rectangle 6">
            <svg:title/>
            <svg:desc/>
            <text:p text:style-name="a650" text:class-names="" text:cond-style-name=""><text:span text:style-name="a6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40" draw:id="id89">
          <svg:title/>
          <svg:desc/>
          <draw:frame draw:id="id151" draw:style-name="a642" draw:name="Text Box 41" svg:x="6.59115in" svg:y="1.35826in" svg:width="0.84635in" svg:height="0.70929in">
            <draw:text-box>
              <text:p text:style-name="a641" text:class-names="" text:cond-style-name=""><text:span text:style-name="a640" text:class-names="">草坪</text:span></text:p>
            </draw:text-box>
            <svg:title/>
            <svg:desc/>
          </draw:frame>
          <draw:custom-shape svg:x="6.32813in" svg:y="1.16667in" svg:width="1.23264in" svg:height="1.09375in" draw:id="id152" draw:style-name="a645" draw:name="Rectangle 42">
            <svg:title/>
            <svg:desc/>
            <text:p text:style-name="a644" text:class-names="" text:cond-style-name=""><text:span text:style-name="a6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28993in" svg:y="0.45139in" svg:width="1.52431in" svg:height="1.23785in" draw:id="id90" draw:style-name="a447" draw:name="AutoShape 91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?f2 ?f3 C ?f2 ?f4 ?f4 ?f2 ?f3 ?f2 ?f5 ?f6 ?f7 ?f4 ?f8 ?f9 L ?f1 ?f3 C ?f1 ?f10 ?f11 ?f0 ?f3 ?f0 ?f10 ?f0 ?f0 ?f10 ?f0 ?f3 L ?f2 ?f3 Z N" draw:text-areas="?f23 ?f23 ?f24 ?f25" draw:glue-points="?f22 ?f23 ?f22 ?f22 ?f22 ?f22 ?f22 ?f22" draw:glue-point-leaving-directions="-90, -90, -90, -90">
            <draw:equation draw:name="f0" draw:formula="0"/>
            <draw:equation draw:name="f1" draw:formula="21600"/>
            <draw:equation draw:name="f2" draw:formula="5400"/>
            <draw:equation draw:name="f3" draw:formula="10800"/>
            <draw:equation draw:name="f4" draw:formula="7817"/>
            <draw:equation draw:name="f5" draw:formula="13782"/>
            <draw:equation draw:name="f6" draw:formula="5399"/>
            <draw:equation draw:name="f7" draw:formula="16199"/>
            <draw:equation draw:name="f8" draw:formula="16200"/>
            <draw:equation draw:name="f9" draw:formula="10799"/>
            <draw:equation draw:name="f10" draw:formula="4835"/>
            <draw:equation draw:name="f11" draw:formula="16764"/>
            <draw:equation draw:name="f12" draw:formula="?f1 - ?f0"/>
            <draw:equation draw:name="f13" draw:formula="?f12 / 21600"/>
            <draw:equation draw:name="f14" draw:formula="2147483646 * ?f12"/>
            <draw:equation draw:name="f15" draw:formula="0 * ?f12"/>
            <draw:equation draw:name="f16" draw:formula="21600 * ?f12"/>
            <draw:equation draw:name="f17" draw:formula="7713 * ?f12"/>
            <draw:equation draw:name="f18" draw:formula="?f14 / 21600"/>
            <draw:equation draw:name="f19" draw:formula="?f15 / 21600"/>
            <draw:equation draw:name="f20" draw:formula="?f16 / 21600"/>
            <draw:equation draw:name="f21" draw:formula="?f17 / 21600"/>
            <draw:equation draw:name="f22" draw:formula="?f18 / ?f13"/>
            <draw:equation draw:name="f23" draw:formula="?f19 / ?f13"/>
            <draw:equation draw:name="f24" draw:formula="?f20 / ?f13"/>
            <draw:equation draw:name="f25" draw:formula="?f21 / ?f13"/>
          </draw:enhanced-geometry>
        </draw:custom-shape>
        <draw:custom-shape svg:x="4.71541in" svg:y="1.45339in" svg:width="0in" svg:height="1.23785in" draw:id="id91" draw:style-name="a452" draw:name="Line 98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4925in" svg:y="2.89997in" svg:width="0.68924in" svg:height="0.00347in" draw:id="id92" draw:style-name="a456" draw:name="Line 99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8352in" svg:y="2.87953in" svg:width="0in" svg:height="3.31944in" draw:id="id93" draw:style-name="a461" draw:name="Line 100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47703in" svg:y="6.47577in" svg:width="2.25521in" svg:height="0in" draw:id="id94" draw:style-name="a466" draw:name="Line 101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13861in" svg:y="2.85069in" svg:width="0in" svg:height="3.31944in" draw:id="id95" draw:style-name="a471" draw:name="Line 102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48in" svg:y="2.68229in" svg:width="1.21875in" svg:height="0in" draw:id="id96" draw:style-name="a476" draw:name="Line 103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9448in" svg:y="1.28993in" svg:width="0in" svg:height="1.125in" draw:id="id97" draw:style-name="a481" draw:name="Line 104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8074in" svg:y="5.91346in" svg:width="0.36632in" svg:height="0.44965in" draw:id="id98" draw:style-name="a484" draw:name="AutoShape 129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?f0 ?f2 C ?f0 ?f3 ?f3 ?f0 ?f2 ?f0 ?f4 ?f0 ?f1 ?f3 ?f1 ?f2 ?f1 ?f4 ?f4 ?f1 ?f2 ?f1 ?f3 ?f1 ?f0 ?f4 ?f0 ?f2 Z M ?f5 ?f6 C ?f7 ?f8 ?f9 ?f10 ?f9 ?f2 ?f9 ?f11 ?f12 ?f13 ?f2 ?f13 ?f14 ?f15 ?f16 ?f17 ?f18 ?f19 L ?f5 ?f6 Z M ?f19 ?f18 C ?f17 ?f16 ?f13 ?f14 ?f13 ?f20 ?f13 ?f12 ?f11 ?f9 ?f2 ?f9 ?f10 ?f9 ?f8 ?f7 ?f6 ?f5 L ?f19 ?f18 Z N" draw:text-areas="?f33 ?f33 ?f34 ?f34" draw:glue-points="?f31 ?f32 ?f31 ?f31 ?f32 ?f31 ?f31 ?f31 ?f31 ?f31 ?f31 ?f31 ?f31 ?f31 ?f31 ?f31" draw:glue-point-leaving-directions="-90, -90, -90, -90, -90, -90, -90, -90">
            <draw:equation draw:name="f0" draw:formula="0"/>
            <draw:equation draw:name="f1" draw:formula="21600"/>
            <draw:equation draw:name="f2" draw:formula="10800"/>
            <draw:equation draw:name="f3" draw:formula="4835"/>
            <draw:equation draw:name="f4" draw:formula="16765"/>
            <draw:equation draw:name="f5" draw:formula="17401"/>
            <draw:equation draw:name="f6" draw:formula="15493"/>
            <draw:equation draw:name="f7" draw:formula="18376"/>
            <draw:equation draw:name="f8" draw:formula="14122"/>
            <draw:equation draw:name="f9" draw:formula="18900"/>
            <draw:equation draw:name="f10" draw:formula="12482"/>
            <draw:equation draw:name="f11" draw:formula="6326"/>
            <draw:equation draw:name="f12" draw:formula="15273"/>
            <draw:equation draw:name="f13" draw:formula="2700"/>
            <draw:equation draw:name="f14" draw:formula="9117"/>
            <draw:equation draw:name="f15" draw:formula="2699"/>
            <draw:equation draw:name="f16" draw:formula="7477"/>
            <draw:equation draw:name="f17" draw:formula="3223"/>
            <draw:equation draw:name="f18" draw:formula="6106"/>
            <draw:equation draw:name="f19" draw:formula="4198"/>
            <draw:equation draw:name="f20" draw:formula="10799"/>
            <draw:equation draw:name="f21" draw:formula="?f1 - ?f0"/>
            <draw:equation draw:name="f22" draw:formula="?f21 / 21600"/>
            <draw:equation draw:name="f23" draw:formula="2147483646 * ?f21"/>
            <draw:equation draw:name="f24" draw:formula="0 * ?f21"/>
            <draw:equation draw:name="f25" draw:formula="3163 * ?f21"/>
            <draw:equation draw:name="f26" draw:formula="18437 * ?f21"/>
            <draw:equation draw:name="f27" draw:formula="?f23 / 21600"/>
            <draw:equation draw:name="f28" draw:formula="?f24 / 21600"/>
            <draw:equation draw:name="f29" draw:formula="?f25 / 21600"/>
            <draw:equation draw:name="f30" draw:formula="?f26 / 21600"/>
            <draw:equation draw:name="f31" draw:formula="?f27 / ?f22"/>
            <draw:equation draw:name="f32" draw:formula="?f28 / ?f22"/>
            <draw:equation draw:name="f33" draw:formula="?f29 / ?f22"/>
            <draw:equation draw:name="f34" draw:formula="?f30 / ?f22"/>
          </draw:enhanced-geometry>
        </draw:custom-shape>
        <draw:custom-shape svg:x="3.26215in" svg:y="4.09375in" svg:width="0.36458in" svg:height="0.45139in" draw:id="id99" draw:style-name="a487" draw:name="AutoShape 130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?f0 ?f2 C ?f0 ?f3 ?f3 ?f0 ?f2 ?f0 ?f4 ?f0 ?f1 ?f3 ?f1 ?f2 ?f1 ?f4 ?f4 ?f1 ?f2 ?f1 ?f3 ?f1 ?f0 ?f4 ?f0 ?f2 Z M ?f5 ?f6 C ?f7 ?f8 ?f9 ?f10 ?f9 ?f2 ?f9 ?f11 ?f12 ?f13 ?f2 ?f13 ?f14 ?f15 ?f16 ?f17 ?f18 ?f19 L ?f5 ?f6 Z M ?f19 ?f18 C ?f17 ?f16 ?f13 ?f14 ?f13 ?f20 ?f13 ?f12 ?f11 ?f9 ?f2 ?f9 ?f10 ?f9 ?f8 ?f7 ?f6 ?f5 L ?f19 ?f18 Z N" draw:text-areas="?f33 ?f33 ?f34 ?f34" draw:glue-points="?f31 ?f32 ?f31 ?f31 ?f32 ?f31 ?f31 ?f31 ?f31 ?f31 ?f31 ?f31 ?f31 ?f31 ?f31 ?f31" draw:glue-point-leaving-directions="-90, -90, -90, -90, -90, -90, -90, -90">
            <draw:equation draw:name="f0" draw:formula="0"/>
            <draw:equation draw:name="f1" draw:formula="21600"/>
            <draw:equation draw:name="f2" draw:formula="10800"/>
            <draw:equation draw:name="f3" draw:formula="4835"/>
            <draw:equation draw:name="f4" draw:formula="16765"/>
            <draw:equation draw:name="f5" draw:formula="17401"/>
            <draw:equation draw:name="f6" draw:formula="15493"/>
            <draw:equation draw:name="f7" draw:formula="18376"/>
            <draw:equation draw:name="f8" draw:formula="14122"/>
            <draw:equation draw:name="f9" draw:formula="18900"/>
            <draw:equation draw:name="f10" draw:formula="12482"/>
            <draw:equation draw:name="f11" draw:formula="6326"/>
            <draw:equation draw:name="f12" draw:formula="15273"/>
            <draw:equation draw:name="f13" draw:formula="2700"/>
            <draw:equation draw:name="f14" draw:formula="9117"/>
            <draw:equation draw:name="f15" draw:formula="2699"/>
            <draw:equation draw:name="f16" draw:formula="7477"/>
            <draw:equation draw:name="f17" draw:formula="3223"/>
            <draw:equation draw:name="f18" draw:formula="6106"/>
            <draw:equation draw:name="f19" draw:formula="4198"/>
            <draw:equation draw:name="f20" draw:formula="10799"/>
            <draw:equation draw:name="f21" draw:formula="?f1 - ?f0"/>
            <draw:equation draw:name="f22" draw:formula="?f21 / 21600"/>
            <draw:equation draw:name="f23" draw:formula="2147483646 * ?f21"/>
            <draw:equation draw:name="f24" draw:formula="0 * ?f21"/>
            <draw:equation draw:name="f25" draw:formula="3163 * ?f21"/>
            <draw:equation draw:name="f26" draw:formula="18437 * ?f21"/>
            <draw:equation draw:name="f27" draw:formula="?f23 / 21600"/>
            <draw:equation draw:name="f28" draw:formula="?f24 / 21600"/>
            <draw:equation draw:name="f29" draw:formula="?f25 / 21600"/>
            <draw:equation draw:name="f30" draw:formula="?f26 / 21600"/>
            <draw:equation draw:name="f31" draw:formula="?f27 / ?f22"/>
            <draw:equation draw:name="f32" draw:formula="?f28 / ?f22"/>
            <draw:equation draw:name="f33" draw:formula="?f29 / ?f22"/>
            <draw:equation draw:name="f34" draw:formula="?f30 / ?f22"/>
          </draw:enhanced-geometry>
        </draw:custom-shape>
        <draw:custom-shape svg:x="0.90728in" svg:y="1.07118in" svg:width="1.02778in" svg:height="1.06944in" draw:id="id100" draw:style-name="a490" draw:name="Rectangle 21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93" draw:name="Text Box 20" svg:x="1.03126in" svg:y="1.28299in" svg:width="0.88889in" svg:height="0.7066in">
          <draw:text-box>
            <text:p text:style-name="a492" text:class-names="" text:cond-style-name=""><text:span text:style-name="a491" text:class-names="">資控大樓</text:span></text:p>
          </draw:text-box>
          <svg:title/>
          <svg:desc/>
        </draw:frame>
        <draw:g draw:name="群組 89" draw:id="id102">
          <svg:title/>
          <svg:desc/>
          <draw:custom-shape svg:x="0.02257in" svg:y="1.00347in" svg:width="0.87103in" svg:height="0.28646in" draw:id="id149" draw:style-name="a636" draw:name="Rectangle 21">
            <svg:title/>
            <svg:desc/>
            <text:p text:style-name="a635" text:class-names="" text:cond-style-name=""><text:span text:style-name="a6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0" draw:style-name="a639" draw:name="Text Box 20" svg:x="0.15351in" svg:y="0.95139in" svg:width="0.75185in" svg:height="0.39583in">
            <draw:text-box>
              <text:p text:style-name="a638" text:class-names="" text:cond-style-name=""><text:span text:style-name="a637" text:class-names="">側門</text:span></text:p>
            </draw:text-box>
            <svg:title/>
            <svg:desc/>
          </draw:frame>
        </draw:g>
        <draw:custom-shape svg:x="0.17708in" svg:y="2.90625in" svg:width="1.48438in" svg:height="1.06771in" draw:id="id103" draw:style-name="a496" draw:name="Rectangle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499" draw:name="Text Box 13" svg:x="0.44271in" svg:y="3.20833in" svg:width="0.80556in" svg:height="0.71528in">
          <draw:text-box>
            <text:p text:style-name="a498" text:class-names="" text:cond-style-name=""><text:span text:style-name="a497" text:class-names="">餐飲大樓</text:span></text:p>
          </draw:text-box>
          <svg:title/>
          <svg:desc/>
        </draw:frame>
        <draw:custom-shape svg:x="0.17708in" svg:y="4.6684in" svg:width="1.40452in" svg:height="1.06944in" draw:id="id105" draw:style-name="a502" draw:name="Rectangle 14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505" draw:name="Text Box 13" svg:x="0.40799in" svg:y="4.84722in" svg:width="0.80556in" svg:height="0.71528in">
          <draw:text-box>
            <text:p text:style-name="a504" text:class-names="" text:cond-style-name=""><text:span text:style-name="a503" text:class-names="">機子大樓</text:span></text:p>
          </draw:text-box>
          <svg:title/>
          <svg:desc/>
        </draw:frame>
        <draw:g draw:name="Group 128" draw:id="id107">
          <svg:title/>
          <svg:desc/>
          <draw:custom-shape svg:x="7.62019in" svg:y="3.1998in" svg:width="2.85702in" svg:height="0.42524in" draw:id="id147" draw:style-name="a626" draw:name="Rectangle 126">
            <svg:title/>
            <svg:desc/>
            <text:p text:style-name="a624" text:class-names="" text:cond-style-name=""><text:span text:style-name="a6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8" draw:style-name="a633" draw:name="Text Box 127" svg:x="7.71952in" svg:y="3.22265in" svg:width="2.87771in" svg:height="0.39531in">
            <draw:text-box>
              <text:p text:style-name="a632" text:class-names="" text:cond-style-name=""><text:span text:style-name="a627" text:class-names="">各校</text:span><text:span text:style-name="a628" text:class-names="">行政</text:span><text:span text:style-name="a629" text:class-names="">汽車</text:span><text:span text:style-name="a630" text:class-names="">停放</text:span><text:span text:style-name="a631" text:class-names="">區</text:span></text:p>
            </draw:text-box>
            <svg:title/>
            <svg:desc/>
          </draw:frame>
        </draw:g>
        <draw:custom-shape svg:x="7.62019in" svg:y="2.32548in" svg:width="2.85702in" svg:height="0.51176in" draw:id="id108" draw:style-name="a512" draw:name="Rectangle 126">
          <svg:title/>
          <svg:desc/>
          <text:p text:style-name="a510" text:class-names="" text:cond-style-name=""><text:span text:style-name="a506" text:class-names="">各校行政</text:span><text:span text:style-name="a507" text:class-names="">汽車</text:span><text:span text:style-name="a508" text:class-names="">停放區</text:span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469in" svg:y="0.1354in" svg:width="2.65979in" svg:height="0.65431in" draw:id="id109" draw:style-name="a519" draw:name="Rectangle 126">
          <svg:title/>
          <svg:desc/>
          <text:p text:style-name="a515" text:class-names="" text:cond-style-name=""><text:span text:style-name="a513" text:class-names="">圓環</text:span><text:span text:style-name="a514" text:class-names=""/></text:p>
          <text:p text:style-name="a517" text:class-names="" text:cond-style-name=""><text:span text:style-name="a516" text:class-names="">家長汽機車禁止停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881in" svg:y="0.69438in" svg:width="2.34549in" svg:height="0.37326in" draw:id="id110" draw:style-name="a523" draw:name="Rectangle 126">
          <svg:title/>
          <svg:desc/>
          <text:p text:style-name="a521" text:class-names="" text:cond-style-name=""><text:span text:style-name="a520" text:class-names="">家長汽機車接送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7908in" svg:height="0.09109in" draw:id="id111" draw:style-name="a528" draw:transform="translate(-0.78954in -0.04554in) rotate(-6.23695) translate(2.21881in 6.29503in)" draw:name="Line 98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2" draw:style-name="a533" draw:name="Text Box 17" svg:x="0.14149in" svg:y="5.76291in" svg:width="1.47569in" svg:height="0.39531in">
          <draw:text-box>
            <text:p text:style-name="a532" text:class-names="" text:cond-style-name=""><text:span text:style-name="a529" text:class-names="">備註</text:span><text:span text:style-name="a530" text:class-names="">:</text:span><text:span text:style-name="a531" text:class-names=""/></text:p>
          </draw:text-box>
          <svg:title/>
          <svg:desc/>
        </draw:frame>
        <draw:frame draw:id="id113" draw:style-name="a537" draw:name="Text Box 13" svg:x="4.83589in" svg:y="5.24434in" svg:width="1.17014in" svg:height="0.39531in">
          <draw:text-box>
            <text:p text:style-name="a536" text:class-names="" text:cond-style-name=""><text:span text:style-name="a534" text:class-names="">勤學樓</text:span><text:span text:style-name="a535" text:class-names=""/></text:p>
          </draw:text-box>
          <svg:title/>
          <svg:desc/>
        </draw:frame>
        <draw:custom-shape svg:x="1.84464in" svg:y="6.43272in" svg:width="0.4186in" svg:height="0.44965in" draw:id="id114" draw:style-name="a540" draw:name="AutoShape 129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?f0 ?f2 C ?f0 ?f3 ?f3 ?f0 ?f2 ?f0 ?f4 ?f0 ?f1 ?f3 ?f1 ?f2 ?f1 ?f4 ?f4 ?f1 ?f2 ?f1 ?f3 ?f1 ?f0 ?f4 ?f0 ?f2 Z M ?f5 ?f6 C ?f7 ?f8 ?f9 ?f10 ?f9 ?f2 ?f9 ?f11 ?f12 ?f13 ?f2 ?f13 ?f14 ?f15 ?f16 ?f17 ?f18 ?f19 L ?f5 ?f6 Z M ?f19 ?f18 C ?f17 ?f16 ?f13 ?f14 ?f13 ?f20 ?f13 ?f12 ?f11 ?f9 ?f2 ?f9 ?f10 ?f9 ?f8 ?f7 ?f6 ?f5 L ?f19 ?f18 Z N" draw:text-areas="?f33 ?f33 ?f34 ?f34" draw:glue-points="?f31 ?f32 ?f31 ?f31 ?f32 ?f31 ?f31 ?f31 ?f31 ?f31 ?f31 ?f31 ?f31 ?f31 ?f31 ?f31" draw:glue-point-leaving-directions="-90, -90, -90, -90, -90, -90, -90, -90">
            <draw:equation draw:name="f0" draw:formula="0"/>
            <draw:equation draw:name="f1" draw:formula="21600"/>
            <draw:equation draw:name="f2" draw:formula="10800"/>
            <draw:equation draw:name="f3" draw:formula="4835"/>
            <draw:equation draw:name="f4" draw:formula="16765"/>
            <draw:equation draw:name="f5" draw:formula="17401"/>
            <draw:equation draw:name="f6" draw:formula="15493"/>
            <draw:equation draw:name="f7" draw:formula="18376"/>
            <draw:equation draw:name="f8" draw:formula="14122"/>
            <draw:equation draw:name="f9" draw:formula="18900"/>
            <draw:equation draw:name="f10" draw:formula="12482"/>
            <draw:equation draw:name="f11" draw:formula="6326"/>
            <draw:equation draw:name="f12" draw:formula="15273"/>
            <draw:equation draw:name="f13" draw:formula="2700"/>
            <draw:equation draw:name="f14" draw:formula="9117"/>
            <draw:equation draw:name="f15" draw:formula="2699"/>
            <draw:equation draw:name="f16" draw:formula="7477"/>
            <draw:equation draw:name="f17" draw:formula="3223"/>
            <draw:equation draw:name="f18" draw:formula="6106"/>
            <draw:equation draw:name="f19" draw:formula="4198"/>
            <draw:equation draw:name="f20" draw:formula="10799"/>
            <draw:equation draw:name="f21" draw:formula="?f1 - ?f0"/>
            <draw:equation draw:name="f22" draw:formula="?f21 / 21600"/>
            <draw:equation draw:name="f23" draw:formula="2147483646 * ?f21"/>
            <draw:equation draw:name="f24" draw:formula="0 * ?f21"/>
            <draw:equation draw:name="f25" draw:formula="3163 * ?f21"/>
            <draw:equation draw:name="f26" draw:formula="18437 * ?f21"/>
            <draw:equation draw:name="f27" draw:formula="?f23 / 21600"/>
            <draw:equation draw:name="f28" draw:formula="?f24 / 21600"/>
            <draw:equation draw:name="f29" draw:formula="?f25 / 21600"/>
            <draw:equation draw:name="f30" draw:formula="?f26 / 21600"/>
            <draw:equation draw:name="f31" draw:formula="?f27 / ?f22"/>
            <draw:equation draw:name="f32" draw:formula="?f28 / ?f22"/>
            <draw:equation draw:name="f33" draw:formula="?f29 / ?f22"/>
            <draw:equation draw:name="f34" draw:formula="?f30 / ?f22"/>
          </draw:enhanced-geometry>
        </draw:custom-shape>
        <draw:frame draw:id="id115" draw:style-name="a545" draw:name="Text Box 17" svg:x="0.12717in" svg:y="6.48706in" svg:width="1.53429in" svg:height="0.39531in">
          <draw:text-box>
            <text:p text:style-name="a544" text:class-names="" text:cond-style-name=""><text:span text:style-name="a541" text:class-names="">考場禁入</text:span><text:span text:style-name="a542" text:class-names="">:</text:span><text:span text:style-name="a543" text:class-names=""/></text:p>
          </draw:text-box>
          <svg:title/>
          <svg:desc/>
        </draw:frame>
        <draw:frame draw:id="id116" draw:style-name="a546" draw:name="圖片 72" svg:x="5.04563in" svg:y="3.5382in" svg:width="0.51249in" svg:height="0.57058in" style:rel-width="scale" style:rel-height="scale">
          <draw:image xlink:href="media/image1.jpg" xlink:type="simple" xlink:show="embed" xlink:actuate="onLoad"/>
          <svg:title/>
          <svg:desc/>
        </draw:frame>
        <draw:custom-shape svg:width="1.50347in" svg:height="1.94271in" draw:id="id117" draw:style-name="a551" draw:transform="translate(-0.75173in -0.97135in) rotate(-3.14159) translate(3.87345in 1.91418in)" draw:name="右彎箭號 73">
          <svg:title/>
          <svg:desc/>
          <text:p text:style-name="a548" text:class-names="" text:cond-style-name=""><text:span text:style-name="a547" text:class-names=""/></text:p>
          <text:p text:style-name="a550" text:class-names="" text:cond-style-name=""><text:span text:style-name="a5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35444"/>
            <draw:equation draw:name="f14" draw:formula="20982"/>
            <draw:equation draw:name="f15" draw:formula="33674"/>
            <draw:equation draw:name="f16" draw:formula="20369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min(?f25, ?f24)"/>
            <draw:equation draw:name="f27" draw:formula="?f26 * ?f13"/>
            <draw:equation draw:name="f28" draw:formula="?f26 * ?f14"/>
            <draw:equation draw:name="f29" draw:formula="?f26 * ?f15"/>
            <draw:equation draw:name="f30" draw:formula="?f26 * ?f16"/>
            <draw:equation draw:name="f31" draw:formula="?f27 / 100000"/>
            <draw:equation draw:name="f32" draw:formula="?f28 / 100000"/>
            <draw:equation draw:name="f33" draw:formula="?f29 / 100000"/>
            <draw:equation draw:name="f34" draw:formula="?f30 / 100000"/>
            <draw:equation draw:name="f35" draw:formula="?f31 / 2"/>
            <draw:equation draw:name="f36" draw:formula="?f22 - ?f33"/>
            <draw:equation draw:name="f37" draw:formula="?f34 - ?f31"/>
            <draw:equation draw:name="f38" draw:formula="?f34 * ?f21"/>
            <draw:equation draw:name="f39" draw:formula="?f32 - ?f35"/>
            <draw:equation draw:name="f40" draw:formula="max(?f37, 0)"/>
            <draw:equation draw:name="f41" draw:formula="?f31 + ?f40"/>
            <draw:equation draw:name="f42" draw:formula="?f39 + ?f31"/>
            <draw:equation draw:name="f43" draw:formula="?f39 + ?f34"/>
            <draw:equation draw:name="f44" draw:formula="?f40 * ?f21"/>
            <draw:equation draw:name="f45" draw:formula="?f42 + ?f39"/>
            <draw:equation draw:name="f46" draw:formula="21550000 - ?f2"/>
            <draw:equation draw:name="f47" draw:formula="if(?f46, ?f2, 21550000)"/>
            <draw:equation draw:name="f48" draw:formula="-21550000 - ?f47"/>
            <draw:equation draw:name="f49" draw:formula="if(?f48, -21550000, ?f47)"/>
            <draw:equation draw:name="f50" draw:formula="?f1 + ?f49"/>
            <draw:equation draw:name="f51" draw:formula="?f1 + ?f2"/>
            <draw:equation draw:name="f52" draw:formula="?f51 * ?f10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38"/>
            <draw:equation draw:name="f57" draw:formula="sin(?f53)"/>
            <draw:equation draw:name="f58" draw:formula="0 - ?f57"/>
            <draw:equation draw:name="f59" draw:formula="?f58 * ?f38"/>
            <draw:equation draw:name="f60" draw:formula="sqrt(?f56 * ?f56 + ?f59 * ?f59 + 0 * 0)"/>
            <draw:equation draw:name="f61" draw:formula="?f38 * ?f38 / ?f60"/>
            <draw:equation draw:name="f62" draw:formula="?f58 * ?f61"/>
            <draw:equation draw:name="f63" draw:formula="?f11 - ?f62"/>
            <draw:equation draw:name="f64" draw:formula="?f55 * ?f61"/>
            <draw:equation draw:name="f65" draw:formula="?f43 - ?f64"/>
            <draw:equation draw:name="f66" draw:formula="?f63 - ?f38"/>
            <draw:equation draw:name="f67" draw:formula="?f65 - ?f38"/>
            <draw:equation draw:name="f68" draw:formula="?f63 + ?f38"/>
            <draw:equation draw:name="f69" draw:formula="?f65 + ?f38"/>
            <draw:equation draw:name="f70" draw:formula="?f50 + ?f2"/>
            <draw:equation draw:name="f71" draw:formula="?f70 * ?f10 / ?f1"/>
            <draw:equation draw:name="f72" draw:formula="0 - ?f71"/>
            <draw:equation draw:name="f73" draw:formula="cos(?f72)"/>
            <draw:equation draw:name="f74" draw:formula="0 - ?f73"/>
            <draw:equation draw:name="f75" draw:formula="?f74 * ?f38"/>
            <draw:equation draw:name="f76" draw:formula="sin(?f72)"/>
            <draw:equation draw:name="f77" draw:formula="0 - ?f76"/>
            <draw:equation draw:name="f78" draw:formula="?f77 * ?f38"/>
            <draw:equation draw:name="f79" draw:formula="sqrt(?f75 * ?f75 + ?f78 * ?f78 + 0 * 0)"/>
            <draw:equation draw:name="f80" draw:formula="?f38 * ?f38 / ?f79"/>
            <draw:equation draw:name="f81" draw:formula="?f77 * ?f80"/>
            <draw:equation draw:name="f82" draw:formula="?f63 + ?f81"/>
            <draw:equation draw:name="f83" draw:formula="?f74 * ?f80"/>
            <draw:equation draw:name="f84" draw:formula="?f65 + ?f83"/>
            <draw:equation draw:name="f85" draw:formula="if(?f49, ?f11, ?f66)"/>
            <draw:equation draw:name="f86" draw:formula="if(?f49, ?f43, ?f67)"/>
            <draw:equation draw:name="f87" draw:formula="if(?f49, ?f11, ?f68)"/>
            <draw:equation draw:name="f88" draw:formula="if(?f49, ?f43, ?f69)"/>
            <draw:equation draw:name="f89" draw:formula="if(?f49, ?f66, ?f82)"/>
            <draw:equation draw:name="f90" draw:formula="if(?f49, ?f67, ?f84)"/>
            <draw:equation draw:name="f91" draw:formula="if(?f49, ?f68, ?f82)"/>
            <draw:equation draw:name="f92" draw:formula="if(?f49, ?f69, ?f84)"/>
            <draw:equation draw:name="f93" draw:formula="21550000 - ?f12"/>
            <draw:equation draw:name="f94" draw:formula="if(?f93, ?f12, 21550000)"/>
            <draw:equation draw:name="f95" draw:formula="-21550000 - ?f94"/>
            <draw:equation draw:name="f96" draw:formula="if(?f95, -21550000, ?f94)"/>
            <draw:equation draw:name="f97" draw:formula="?f0 + ?f96"/>
            <draw:equation draw:name="f98" draw:formula="?f0 + ?f2"/>
            <draw:equation draw:name="f99" draw:formula="?f98 * ?f10 / ?f1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 * ?f44"/>
            <draw:equation draw:name="f104" draw:formula="sin(?f100)"/>
            <draw:equation draw:name="f105" draw:formula="0 - ?f104"/>
            <draw:equation draw:name="f106" draw:formula="?f105 * ?f44"/>
            <draw:equation draw:name="f107" draw:formula="sqrt(?f103 * ?f103 + ?f106 * ?f106 + 0 * 0)"/>
            <draw:equation draw:name="f108" draw:formula="?f44 * ?f44 / ?f107"/>
            <draw:equation draw:name="f109" draw:formula="?f105 * ?f108"/>
            <draw:equation draw:name="f110" draw:formula="?f41 - ?f109"/>
            <draw:equation draw:name="f111" draw:formula="?f102 * ?f108"/>
            <draw:equation draw:name="f112" draw:formula="?f42 - ?f111"/>
            <draw:equation draw:name="f113" draw:formula="?f110 - ?f44"/>
            <draw:equation draw:name="f114" draw:formula="?f112 - ?f44"/>
            <draw:equation draw:name="f115" draw:formula="?f110 + ?f44"/>
            <draw:equation draw:name="f116" draw:formula="?f112 + ?f44"/>
            <draw:equation draw:name="f117" draw:formula="?f97 + ?f2"/>
            <draw:equation draw:name="f118" draw:formula="?f117 * ?f10 / ?f1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44"/>
            <draw:equation draw:name="f123" draw:formula="sin(?f119)"/>
            <draw:equation draw:name="f124" draw:formula="0 - ?f123"/>
            <draw:equation draw:name="f125" draw:formula="?f124 * ?f44"/>
            <draw:equation draw:name="f126" draw:formula="sqrt(?f122 * ?f122 + ?f125 * ?f125 + 0 * 0)"/>
            <draw:equation draw:name="f127" draw:formula="?f44 * ?f44 / ?f126"/>
            <draw:equation draw:name="f128" draw:formula="?f124 * ?f127"/>
            <draw:equation draw:name="f129" draw:formula="?f110 + ?f128"/>
            <draw:equation draw:name="f130" draw:formula="?f121 * ?f127"/>
            <draw:equation draw:name="f131" draw:formula="?f112 + ?f130"/>
            <draw:equation draw:name="f132" draw:formula="if(?f96, ?f41, ?f113)"/>
            <draw:equation draw:name="f133" draw:formula="if(?f96, ?f42, ?f114)"/>
            <draw:equation draw:name="f134" draw:formula="if(?f96, ?f41, ?f115)"/>
            <draw:equation draw:name="f135" draw:formula="if(?f96, ?f42, ?f116)"/>
            <draw:equation draw:name="f136" draw:formula="if(?f96, ?f113, ?f129)"/>
            <draw:equation draw:name="f137" draw:formula="if(?f96, ?f114, ?f131)"/>
            <draw:equation draw:name="f138" draw:formula="if(?f96, ?f115, ?f129)"/>
            <draw:equation draw:name="f139" draw:formula="if(?f96, ?f116, ?f131)"/>
          </draw:enhanced-geometry>
        </draw:custom-shape>
        <draw:frame draw:id="id118" draw:style-name="a555" draw:name="文字方塊 74" svg:x="4.07608in" svg:y="1.18645in" svg:width="0.50488in" svg:height="1.62969in">
          <draw:text-box>
            <text:p text:style-name="a554" text:class-names="" text:cond-style-name=""><text:span text:style-name="a552" text:class-names="">淡客及專車</text:span><text:span text:style-name="a553" text:class-names=""/></text:p>
          </draw:text-box>
          <svg:title/>
          <svg:desc/>
        </draw:frame>
        <draw:frame draw:id="id119" draw:style-name="a559" draw:name="文字方塊 75" svg:x="2.87652in" svg:y="2.39704in" svg:width="1.61673in" svg:height="0.40391in">
          <draw:text-box>
            <text:p text:style-name="a558" text:class-names="" text:cond-style-name=""><text:span text:style-name="a556" text:class-names="">學生下車處</text:span><text:span text:style-name="a557" text:class-names=""/></text:p>
          </draw:text-box>
          <svg:title/>
          <svg:desc/>
        </draw:frame>
        <draw:custom-shape svg:width="1.1224in" svg:height="1.45762in" draw:id="id120" draw:style-name="a564" draw:transform="translate(-0.5612in -0.72881in) rotate(-3.14159) translate(3.50052in 1.81812in)" draw:name="右彎箭號 76">
          <svg:title/>
          <svg:desc/>
          <text:p text:style-name="a561" text:class-names="" text:cond-style-name=""><text:span text:style-name="a560" text:class-names=""/></text:p>
          <text:p text:style-name="a563" text:class-names="" text:cond-style-name=""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4378"/>
            <draw:equation draw:name="f14" draw:formula="20342"/>
            <draw:equation draw:name="f15" draw:formula="50000"/>
            <draw:equation draw:name="f16" draw:formula="14070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min(?f25, ?f24)"/>
            <draw:equation draw:name="f27" draw:formula="?f26 * ?f13"/>
            <draw:equation draw:name="f28" draw:formula="?f26 * ?f14"/>
            <draw:equation draw:name="f29" draw:formula="?f26 * ?f15"/>
            <draw:equation draw:name="f30" draw:formula="?f26 * ?f16"/>
            <draw:equation draw:name="f31" draw:formula="?f27 / 100000"/>
            <draw:equation draw:name="f32" draw:formula="?f28 / 100000"/>
            <draw:equation draw:name="f33" draw:formula="?f29 / 100000"/>
            <draw:equation draw:name="f34" draw:formula="?f30 / 100000"/>
            <draw:equation draw:name="f35" draw:formula="?f31 / 2"/>
            <draw:equation draw:name="f36" draw:formula="?f22 - ?f33"/>
            <draw:equation draw:name="f37" draw:formula="?f34 - ?f31"/>
            <draw:equation draw:name="f38" draw:formula="?f34 * ?f21"/>
            <draw:equation draw:name="f39" draw:formula="?f32 - ?f35"/>
            <draw:equation draw:name="f40" draw:formula="max(?f37, 0)"/>
            <draw:equation draw:name="f41" draw:formula="?f31 + ?f40"/>
            <draw:equation draw:name="f42" draw:formula="?f39 + ?f31"/>
            <draw:equation draw:name="f43" draw:formula="?f39 + ?f34"/>
            <draw:equation draw:name="f44" draw:formula="?f40 * ?f21"/>
            <draw:equation draw:name="f45" draw:formula="?f42 + ?f39"/>
            <draw:equation draw:name="f46" draw:formula="21550000 - ?f2"/>
            <draw:equation draw:name="f47" draw:formula="if(?f46, ?f2, 21550000)"/>
            <draw:equation draw:name="f48" draw:formula="-21550000 - ?f47"/>
            <draw:equation draw:name="f49" draw:formula="if(?f48, -21550000, ?f47)"/>
            <draw:equation draw:name="f50" draw:formula="?f1 + ?f49"/>
            <draw:equation draw:name="f51" draw:formula="?f1 + ?f2"/>
            <draw:equation draw:name="f52" draw:formula="?f51 * ?f10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38"/>
            <draw:equation draw:name="f57" draw:formula="sin(?f53)"/>
            <draw:equation draw:name="f58" draw:formula="0 - ?f57"/>
            <draw:equation draw:name="f59" draw:formula="?f58 * ?f38"/>
            <draw:equation draw:name="f60" draw:formula="sqrt(?f56 * ?f56 + ?f59 * ?f59 + 0 * 0)"/>
            <draw:equation draw:name="f61" draw:formula="?f38 * ?f38 / ?f60"/>
            <draw:equation draw:name="f62" draw:formula="?f58 * ?f61"/>
            <draw:equation draw:name="f63" draw:formula="?f11 - ?f62"/>
            <draw:equation draw:name="f64" draw:formula="?f55 * ?f61"/>
            <draw:equation draw:name="f65" draw:formula="?f43 - ?f64"/>
            <draw:equation draw:name="f66" draw:formula="?f63 - ?f38"/>
            <draw:equation draw:name="f67" draw:formula="?f65 - ?f38"/>
            <draw:equation draw:name="f68" draw:formula="?f63 + ?f38"/>
            <draw:equation draw:name="f69" draw:formula="?f65 + ?f38"/>
            <draw:equation draw:name="f70" draw:formula="?f50 + ?f2"/>
            <draw:equation draw:name="f71" draw:formula="?f70 * ?f10 / ?f1"/>
            <draw:equation draw:name="f72" draw:formula="0 - ?f71"/>
            <draw:equation draw:name="f73" draw:formula="cos(?f72)"/>
            <draw:equation draw:name="f74" draw:formula="0 - ?f73"/>
            <draw:equation draw:name="f75" draw:formula="?f74 * ?f38"/>
            <draw:equation draw:name="f76" draw:formula="sin(?f72)"/>
            <draw:equation draw:name="f77" draw:formula="0 - ?f76"/>
            <draw:equation draw:name="f78" draw:formula="?f77 * ?f38"/>
            <draw:equation draw:name="f79" draw:formula="sqrt(?f75 * ?f75 + ?f78 * ?f78 + 0 * 0)"/>
            <draw:equation draw:name="f80" draw:formula="?f38 * ?f38 / ?f79"/>
            <draw:equation draw:name="f81" draw:formula="?f77 * ?f80"/>
            <draw:equation draw:name="f82" draw:formula="?f63 + ?f81"/>
            <draw:equation draw:name="f83" draw:formula="?f74 * ?f80"/>
            <draw:equation draw:name="f84" draw:formula="?f65 + ?f83"/>
            <draw:equation draw:name="f85" draw:formula="if(?f49, ?f11, ?f66)"/>
            <draw:equation draw:name="f86" draw:formula="if(?f49, ?f43, ?f67)"/>
            <draw:equation draw:name="f87" draw:formula="if(?f49, ?f11, ?f68)"/>
            <draw:equation draw:name="f88" draw:formula="if(?f49, ?f43, ?f69)"/>
            <draw:equation draw:name="f89" draw:formula="if(?f49, ?f66, ?f82)"/>
            <draw:equation draw:name="f90" draw:formula="if(?f49, ?f67, ?f84)"/>
            <draw:equation draw:name="f91" draw:formula="if(?f49, ?f68, ?f82)"/>
            <draw:equation draw:name="f92" draw:formula="if(?f49, ?f69, ?f84)"/>
            <draw:equation draw:name="f93" draw:formula="21550000 - ?f12"/>
            <draw:equation draw:name="f94" draw:formula="if(?f93, ?f12, 21550000)"/>
            <draw:equation draw:name="f95" draw:formula="-21550000 - ?f94"/>
            <draw:equation draw:name="f96" draw:formula="if(?f95, -21550000, ?f94)"/>
            <draw:equation draw:name="f97" draw:formula="?f0 + ?f96"/>
            <draw:equation draw:name="f98" draw:formula="?f0 + ?f2"/>
            <draw:equation draw:name="f99" draw:formula="?f98 * ?f10 / ?f1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 * ?f44"/>
            <draw:equation draw:name="f104" draw:formula="sin(?f100)"/>
            <draw:equation draw:name="f105" draw:formula="0 - ?f104"/>
            <draw:equation draw:name="f106" draw:formula="?f105 * ?f44"/>
            <draw:equation draw:name="f107" draw:formula="sqrt(?f103 * ?f103 + ?f106 * ?f106 + 0 * 0)"/>
            <draw:equation draw:name="f108" draw:formula="?f44 * ?f44 / ?f107"/>
            <draw:equation draw:name="f109" draw:formula="?f105 * ?f108"/>
            <draw:equation draw:name="f110" draw:formula="?f41 - ?f109"/>
            <draw:equation draw:name="f111" draw:formula="?f102 * ?f108"/>
            <draw:equation draw:name="f112" draw:formula="?f42 - ?f111"/>
            <draw:equation draw:name="f113" draw:formula="?f110 - ?f44"/>
            <draw:equation draw:name="f114" draw:formula="?f112 - ?f44"/>
            <draw:equation draw:name="f115" draw:formula="?f110 + ?f44"/>
            <draw:equation draw:name="f116" draw:formula="?f112 + ?f44"/>
            <draw:equation draw:name="f117" draw:formula="?f97 + ?f2"/>
            <draw:equation draw:name="f118" draw:formula="?f117 * ?f10 / ?f1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44"/>
            <draw:equation draw:name="f123" draw:formula="sin(?f119)"/>
            <draw:equation draw:name="f124" draw:formula="0 - ?f123"/>
            <draw:equation draw:name="f125" draw:formula="?f124 * ?f44"/>
            <draw:equation draw:name="f126" draw:formula="sqrt(?f122 * ?f122 + ?f125 * ?f125 + 0 * 0)"/>
            <draw:equation draw:name="f127" draw:formula="?f44 * ?f44 / ?f126"/>
            <draw:equation draw:name="f128" draw:formula="?f124 * ?f127"/>
            <draw:equation draw:name="f129" draw:formula="?f110 + ?f128"/>
            <draw:equation draw:name="f130" draw:formula="?f121 * ?f127"/>
            <draw:equation draw:name="f131" draw:formula="?f112 + ?f130"/>
            <draw:equation draw:name="f132" draw:formula="if(?f96, ?f41, ?f113)"/>
            <draw:equation draw:name="f133" draw:formula="if(?f96, ?f42, ?f114)"/>
            <draw:equation draw:name="f134" draw:formula="if(?f96, ?f41, ?f115)"/>
            <draw:equation draw:name="f135" draw:formula="if(?f96, ?f42, ?f116)"/>
            <draw:equation draw:name="f136" draw:formula="if(?f96, ?f113, ?f129)"/>
            <draw:equation draw:name="f137" draw:formula="if(?f96, ?f114, ?f131)"/>
            <draw:equation draw:name="f138" draw:formula="if(?f96, ?f115, ?f129)"/>
            <draw:equation draw:name="f139" draw:formula="if(?f96, ?f116, ?f131)"/>
          </draw:enhanced-geometry>
        </draw:custom-shape>
        <draw:frame draw:id="id121" draw:style-name="a568" draw:name="Text Box 61" svg:x="3.70432in" svg:y="1.18645in" svg:width="0.38671in" svg:height="1.16893in">
          <draw:text-box>
            <text:p text:style-name="a567" text:class-names="" text:cond-style-name=""><text:span text:style-name="a565" text:class-names=""><text:s text:c="1"/></text:span><text:span text:style-name="a566" text:class-names="">行人專用道</text:span></text:p>
          </draw:text-box>
          <svg:title/>
          <svg:desc/>
        </draw:frame>
        <draw:g draw:name="群組 86" draw:id="id122">
          <svg:title/>
          <svg:desc/>
          <draw:frame draw:id="id145" draw:style-name="a618" draw:name="圖片 77" svg:x="6.38654in" svg:y="3.44343in" svg:width="0.41556in" svg:height="0.33245in" style:rel-width="scale" style:rel-height="scale">
            <draw:image xlink:href="media/image2.png" xlink:type="simple" xlink:show="embed" xlink:actuate="onLoad"/>
            <svg:title/>
            <svg:desc/>
          </draw:frame>
          <draw:frame draw:id="id146" draw:style-name="a622" draw:name="文字方塊 81" svg:x="6.25284in" svg:y="3.66039in" svg:width="0.7543in" svg:height="0.40391in">
            <draw:text-box>
              <text:p text:style-name="a621" text:class-names="" text:cond-style-name=""><text:span text:style-name="a619" text:class-names="">竹圍</text:span><text:span text:style-name="a620" text:class-names=""/></text:p>
            </draw:text-box>
            <svg:title/>
            <svg:desc/>
          </draw:frame>
        </draw:g>
        <draw:g draw:name="群組 87" draw:id="id123">
          <svg:title/>
          <svg:desc/>
          <draw:frame draw:id="id143" draw:style-name="a614" draw:name="圖片 78" svg:x="6.40448in" svg:y="4.27881in" svg:width="0.41556in" svg:height="0.33245in" style:rel-width="scale" style:rel-height="scale">
            <draw:image xlink:href="media/image2.png" xlink:type="simple" xlink:show="embed" xlink:actuate="onLoad"/>
            <svg:title/>
            <svg:desc/>
          </draw:frame>
          <draw:frame draw:id="id144" draw:style-name="a617" draw:name="文字方塊 82" svg:x="6.27891in" svg:y="4.51393in" svg:width="0.7543in" svg:height="0.40391in">
            <draw:text-box>
              <text:p text:style-name="a616" text:class-names="" text:cond-style-name=""><text:span text:style-name="a615" text:class-names="">三芝</text:span></text:p>
            </draw:text-box>
            <svg:title/>
            <svg:desc/>
          </draw:frame>
        </draw:g>
        <draw:g draw:name="群組 88" draw:id="id124">
          <svg:title/>
          <svg:desc/>
          <draw:frame draw:id="id141" draw:style-name="a610" draw:name="圖片 83" svg:x="4.50116in" svg:y="5.80628in" svg:width="0.41556in" svg:height="0.36312in" style:rel-width="scale" style:rel-height="scale">
            <draw:image xlink:href="media/image2.png" xlink:type="simple" xlink:show="embed" xlink:actuate="onLoad"/>
            <svg:title/>
            <svg:desc/>
          </draw:frame>
          <draw:frame draw:id="id142" draw:style-name="a613" draw:name="文字方塊 84" svg:x="4.38524in" svg:y="6.07595in" svg:width="0.7543in" svg:height="0.44117in">
            <draw:text-box>
              <text:p text:style-name="a612" text:class-names="" text:cond-style-name=""><text:span text:style-name="a611" text:class-names="">淡江</text:span></text:p>
            </draw:text-box>
            <svg:title/>
            <svg:desc/>
          </draw:frame>
        </draw:g>
        <draw:g draw:name="群組 89" draw:id="id125">
          <svg:title/>
          <svg:desc/>
          <draw:frame draw:id="id139" draw:style-name="a606" draw:name="圖片 85" svg:x="5.66781in" svg:y="5.80998in" svg:width="0.41556in" svg:height="0.33245in" style:rel-width="scale" style:rel-height="scale">
            <draw:image xlink:href="media/image2.png" xlink:type="simple" xlink:show="embed" xlink:actuate="onLoad"/>
            <svg:title/>
            <svg:desc/>
          </draw:frame>
          <draw:frame draw:id="id140" draw:style-name="a609" draw:name="文字方塊 86" svg:x="5.52301in" svg:y="6.03549in" svg:width="0.7543in" svg:height="0.40391in">
            <draw:text-box>
              <text:p text:style-name="a608" text:class-names="" text:cond-style-name=""><text:span text:style-name="a607" text:class-names="">正德</text:span></text:p>
            </draw:text-box>
            <svg:title/>
            <svg:desc/>
          </draw:frame>
        </draw:g>
        <draw:g draw:name="群組 90" draw:id="id126">
          <svg:title/>
          <svg:desc/>
          <draw:frame draw:id="id137" draw:style-name="a602" draw:name="圖片 91" svg:x="6.37799in" svg:y="5.1233in" svg:width="0.41556in" svg:height="0.33245in" style:rel-width="scale" style:rel-height="scale">
            <draw:image xlink:href="media/image2.png" xlink:type="simple" xlink:show="embed" xlink:actuate="onLoad"/>
            <svg:title/>
            <svg:desc/>
          </draw:frame>
          <draw:frame draw:id="id138" draw:style-name="a605" draw:name="文字方塊 92" svg:x="6.23318in" svg:y="5.34881in" svg:width="0.7543in" svg:height="0.40391in">
            <draw:text-box>
              <text:p text:style-name="a604" text:class-names="" text:cond-style-name=""><text:span text:style-name="a603" text:class-names="">淡中</text:span></text:p>
            </draw:text-box>
            <svg:title/>
            <svg:desc/>
          </draw:frame>
        </draw:g>
        <draw:frame draw:id="id127" draw:style-name="a573" draw:name="Text Box 17" svg:x="0.12717in" svg:y="6.89112in" svg:width="2.21439in" svg:height="0.39531in">
          <draw:text-box>
            <text:p text:style-name="a572" text:class-names="" text:cond-style-name=""><text:span text:style-name="a569" text:class-names="">載離考生停等區</text:span><text:span text:style-name="a570" text:class-names="">:</text:span><text:span text:style-name="a571" text:class-names=""/></text:p>
          </draw:text-box>
          <svg:title/>
          <svg:desc/>
        </draw:frame>
        <draw:frame draw:id="id128" draw:style-name="a574" draw:name="圖片 94" svg:x="2.21881in" svg:y="6.93812in" svg:width="0.41556in" svg:height="0.33245in" style:rel-width="scale" style:rel-height="scale">
          <draw:image xlink:href="media/image2.png" xlink:type="simple" xlink:show="embed" xlink:actuate="onLoad"/>
          <svg:title/>
          <svg:desc/>
        </draw:frame>
        <draw:custom-shape svg:x="0.16386in" svg:y="5.7914in" svg:width="3.13553in" svg:height="1.55457in" draw:id="id129" draw:style-name="a577" draw:name="Rectangle 33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578" draw:name="圖片 94" svg:x="5.91226in" svg:y="1.51656in" svg:width="0.41556in" svg:height="0.33245in" style:rel-width="scale" style:rel-height="scale">
          <draw:image xlink:href="media/image2.png" xlink:type="simple" xlink:show="embed" xlink:actuate="onLoad"/>
          <svg:title/>
          <svg:desc/>
        </draw:frame>
        <draw:frame draw:id="id131" draw:style-name="a582" draw:name="文字方塊 85" svg:x="6.31964in" svg:y="1.10723in" svg:width="0.40391in" svg:height="1.30775in">
          <draw:text-box>
            <text:p text:style-name="a581" text:class-names="" text:cond-style-name=""><text:span text:style-name="a579" text:class-names="">淡水客運乘車處</text:span><text:span text:style-name="a580" text:class-names=""/></text:p>
          </draw:text-box>
          <svg:title/>
          <svg:desc/>
        </draw:frame>
        <draw:frame draw:id="id132" draw:style-name="a586" draw:name="文字方塊 87" svg:x="5.86325in" svg:y="1.8095in" svg:width="0.5054in" svg:height="0.45439in">
          <draw:text-box>
            <text:p text:style-name="a585" text:class-names="" text:cond-style-name=""><text:span text:style-name="a583" text:class-names="">淡水客運</text:span><text:span text:style-name="a584" text:class-names=""/></text:p>
          </draw:text-box>
          <svg:title/>
          <svg:desc/>
        </draw:frame>
        <draw:frame draw:id="id133" draw:style-name="a592" draw:name="Text Box 127" svg:x="4.53428in" svg:y="4.64109in" svg:width="1.74303in" svg:height="0.31116in">
          <draw:text-box>
            <text:p text:style-name="a591" text:class-names="" text:cond-style-name=""><text:span text:style-name="a587" text:class-names="">監考</text:span><text:span text:style-name="a588" text:class-names="">汽</text:span><text:span text:style-name="a589" text:class-names="">機車</text:span><text:span text:style-name="a590" text:class-names="">停放區</text:span></text:p>
          </draw:text-box>
          <svg:title/>
          <svg:desc/>
        </draw:frame>
        <draw:g draw:name="群組 88" draw:id="id134">
          <svg:title/>
          <svg:desc/>
          <draw:custom-shape svg:x="1.92029in" svg:y="1.04617in" svg:width="1.23382in" svg:height="0.32717in" draw:id="id135" draw:style-name="a596" draw:name="Rectangle 126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6" draw:style-name="a601" draw:name="Text Box 127" svg:x="1.85973in" svg:y="1.067in" svg:width="1.37218in" svg:height="0.23557in">
            <draw:text-box>
              <text:p text:style-name="a600" text:class-names="" text:cond-style-name=""><text:span text:style-name="a597" text:class-names="">行政</text:span><text:span text:style-name="a598" text:class-names="">機車</text:span><text:span text:style-name="a599" text:class-names="">停放區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35417in" svg:y="1.22743in" svg:width="8.125in" svg:height="2.61111in"/>
      <presentation:placeholder presentation:object="subtitle" svg:x="1.35417in" svg:y="3.93924in" svg:width="8.125in" svg:height="1.81076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2" style:display-name="標題及物件">
      <presentation:placeholder presentation:object="title" svg:x="0.54167in" svg:y="0.30035in" svg:width="9.75in" svg:height="1.25in"/>
      <presentation:placeholder presentation:object="object" svg:x="0.54167in" svg:y="1.75in" svg:width="9.75in" svg:height="4.94965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3" style:display-name="章節標題">
      <presentation:placeholder presentation:object="title" svg:x="0.73958in" svg:y="1.86979in" svg:width="9.34375in" svg:height="3.11979in"/>
      <presentation:placeholder presentation:object="outline" svg:x="0.73958in" svg:y="5.0191in" svg:width="9.34375in" svg:height="1.64062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4" style:display-name="兩項物件">
      <presentation:placeholder presentation:object="title" svg:x="0.54167in" svg:y="0.30035in" svg:width="9.75in" svg:height="1.25in"/>
      <presentation:placeholder presentation:object="object" svg:x="0.54167in" svg:y="1.75in" svg:width="4.79167in" svg:height="4.94965in"/>
      <presentation:placeholder presentation:object="object" svg:x="5.5in" svg:y="1.75in" svg:width="4.79167in" svg:height="4.94965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5" style:display-name="比對">
      <presentation:placeholder presentation:object="title" svg:x="0.74653in" svg:y="0.39931in" svg:width="9.34375in" svg:height="1.44965in"/>
      <presentation:placeholder presentation:object="outline" svg:x="0.74653in" svg:y="1.83854in" svg:width="4.58333in" svg:height="0.90104in"/>
      <presentation:placeholder presentation:object="object" svg:x="0.74653in" svg:y="2.73958in" svg:width="4.58333in" svg:height="4.02951in"/>
      <presentation:placeholder presentation:object="outline" svg:x="5.48438in" svg:y="1.83854in" svg:width="4.6059in" svg:height="0.90104in"/>
      <presentation:placeholder presentation:object="object" svg:x="5.48438in" svg:y="2.73958in" svg:width="4.6059in" svg:height="4.02951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6" style:display-name="只有標題">
      <presentation:placeholder presentation:object="title" svg:x="0.54167in" svg:y="0.30035in" svg:width="9.75in" svg:height="1.25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7" style:display-name="空白"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8" style:display-name="含標題的內容">
      <presentation:placeholder presentation:object="title" svg:x="0.74653in" svg:y="0.5in" svg:width="3.49306in" svg:height="1.75in"/>
      <presentation:placeholder presentation:object="object" svg:x="4.6059in" svg:y="1.07986in" svg:width="5.48437in" svg:height="5.32986in"/>
      <presentation:placeholder presentation:object="outline" svg:x="0.74653in" svg:y="2.25in" svg:width="3.49306in" svg:height="4.1684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9" style:display-name="含標題的圖片">
      <presentation:placeholder presentation:object="title" svg:x="0.74653in" svg:y="0.5in" svg:width="3.49306in" svg:height="1.75in"/>
      <presentation:placeholder presentation:object="graphic" svg:x="4.6059in" svg:y="1.07986in" svg:width="5.48437in" svg:height="5.32986in"/>
      <presentation:placeholder presentation:object="outline" svg:x="0.74653in" svg:y="2.25in" svg:width="3.49306in" svg:height="4.1684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10" style:display-name="標題及直排文字">
      <presentation:placeholder presentation:object="title" svg:x="0.54167in" svg:y="0.30035in" svg:width="9.75in" svg:height="1.25in"/>
      <presentation:placeholder presentation:object="outline" svg:x="0.54167in" svg:y="1.75in" svg:width="9.75in" svg:height="4.94965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presentation-page-layout style:name="Master1-PPL11" style:display-name="直排標題及文字">
      <presentation:placeholder presentation:object="title" svg:x="7.85417in" svg:y="0.30035in" svg:width="2.4375in" svg:height="6.39931in"/>
      <presentation:placeholder presentation:object="outline" svg:x="0.54167in" svg:y="0.30035in" svg:width="7.14583in" svg:height="6.39931in"/>
      <presentation:placeholder presentation:object="date-time" svg:x="0.54167in" svg:y="6.82986in" svg:width="2.52778in" svg:height="0.52083in"/>
      <presentation:placeholder presentation:object="footer" svg:x="3.70139in" svg:y="6.82986in" svg:width="3.43056in" svg:height="0.52083in"/>
      <presentation:placeholder presentation:object="page-number" svg:x="7.76389in" svg:y="6.82986in" svg:width="2.52778in" svg:height="0.5208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59" draw:style="axial" draw:angle="0" draw:start-color="#ffffff" draw:end-color="#ffff00" draw:start-intensity="100%" draw:end-intensity="100%"/>
    <draw:gradient draw:name="a625" draw:style="axial" draw:angle="0" draw:start-color="#ffffff" draw:end-color="#ffff00" draw:start-intensity="100%" draw:end-intensity="100%"/>
    <draw:gradient draw:name="a522" draw:style="axial" draw:angle="0" draw:start-color="#ffffff" draw:end-color="#ffff00" draw:start-intensity="100%" draw:end-intensity="100%"/>
    <draw:gradient draw:name="a511" draw:style="axial" draw:angle="0" draw:start-color="#ffffff" draw:end-color="#ffff00" draw:start-intensity="100%" draw:end-intensity="100%"/>
    <draw:gradient draw:name="a518" draw:style="axial" draw:angle="0" draw:start-color="#ffffff" draw:end-color="#ffff00" draw:start-intensity="100%" draw:end-intensity="100%"/>
    <draw:gradient draw:name="a595" draw:style="axial" draw:angle="0" draw:start-color="#ffffff" draw:end-color="#ffff00" draw:start-intensity="100%" draw:end-intensity="100%"/>
    <draw:marker draw:name="a465" svg:viewBox="0 0 20 30" svg:d="m10 0-10 30h20z"/>
    <draw:marker draw:name="a527" svg:viewBox="0 0 20 30" svg:d="m10 0-10 30h20z"/>
    <draw:marker draw:name="a470" svg:viewBox="0 0 20 30" svg:d="m10 0-10 30h20z"/>
    <draw:marker draw:name="a460" svg:viewBox="0 0 20 30" svg:d="m10 0-10 30h20z"/>
    <draw:marker draw:name="a451" svg:viewBox="0 0 20 30" svg:d="m10 0-10 30h20z"/>
    <draw:marker draw:name="a480" svg:viewBox="0 0 20 30" svg:d="m10 0-10 30h20z"/>
    <draw:marker draw:name="a475" svg:viewBox="0 0 20 30" svg:d="m10 0-10 30h20z"/>
    <draw:stroke-dash draw:name="a455" draw:style="rect" draw:dots1="1" draw:dots1-length="0.25in" draw:distance="0.25in"/>
    <draw:stroke-dash draw:name="a479" draw:style="rect" draw:dots1="1" draw:dots1-length="0.25in" draw:distance="0.25in"/>
    <draw:stroke-dash draw:name="a450" draw:style="rect" draw:dots1="1" draw:dots1-length="0.25in" draw:distance="0.25in"/>
    <draw:stroke-dash draw:name="a474" draw:style="rect" draw:dots1="1" draw:dots1-length="0.25in" draw:distance="0.25in"/>
    <draw:stroke-dash draw:name="a469" draw:style="rect" draw:dots1="1" draw:dots1-length="0.25in" draw:distance="0.25in"/>
    <draw:stroke-dash draw:name="a459" draw:style="rect" draw:dots1="1" draw:dots1-length="0.25in" draw:distance="0.25in"/>
    <draw:stroke-dash draw:name="a526" draw:style="rect" draw:dots1="1" draw:dots1-length="0.25in" draw:distance="0.25in"/>
    <draw:stroke-dash draw:name="a464" draw:style="rect" draw:dots1="1" draw:dots1-length="0.25in" draw:distance="0.25in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10.7934in" fo:page-height="7.36632in" style:print-orientation="landscape" style:register-truth-ref-style-name=""/>
    </style:page-layout>
    <style:style style:family="presentation" style:name="a95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0.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4984in" fo:padding-bottom="0.04984in" fo:padding-left="0.09968in" fo:padding-right="0.099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0.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4984in" fo:padding-bottom="0.04984in" fo:padding-left="0.09968in" fo:padding-right="0.099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237in" fo:padding-bottom="0.05237in" fo:padding-left="0.10475in" fo:padding-right="0.104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84in" fo:padding-bottom="0.04984in" fo:padding-left="0.09968in" fo:padding-right="0.099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0.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4984in" fo:padding-bottom="0.04984in" fo:padding-left="0.09968in" fo:padding-right="0.099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237in" fo:padding-bottom="0.05237in" fo:padding-left="0.10475in" fo:padding-right="0.104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237in" fo:padding-bottom="0.05237in" fo:padding-left="0.10475in" fo:padding-right="0.104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.0468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237in" fo:padding-bottom="0.05237in" fo:padding-left="0.10475in" fo:padding-right="0.104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.04688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237in" fo:padding-bottom="0.05237in" fo:padding-left="0.10475in" fo:padding-right="0.104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04688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.04688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237in" fo:padding-bottom="0.05237in" fo:padding-left="0.10475in" fo:padding-right="0.104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237in" fo:padding-bottom="0.05237in" fo:padding-left="0.10475in" fo:padding-right="0.104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237in" fo:padding-bottom="0.05237in" fo:padding-left="0.10475in" fo:padding-right="0.1047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237in" fo:padding-bottom="0.05237in" fo:padding-left="0.10475in" fo:padding-right="0.104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.04688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237in" fo:padding-bottom="0.05237in" fo:padding-left="0.10475in" fo:padding-right="0.104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237in" fo:padding-bottom="0.05237in" fo:padding-left="0.10475in" fo:padding-right="0.1047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237in" fo:padding-bottom="0.05237in" fo:padding-left="0.10475in" fo:padding-right="0.1047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.04688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237in" fo:padding-bottom="0.05237in" fo:padding-left="0.10475in" fo:padding-right="0.104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.04688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237in" fo:padding-bottom="0.05237in" fo:padding-left="0.10475in" fo:padding-right="0.104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237in" fo:padding-bottom="0.05237in" fo:padding-left="0.10475in" fo:padding-right="0.1047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237in" fo:padding-bottom="0.05237in" fo:padding-left="0.10475in" fo:padding-right="0.104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237in" fo:padding-bottom="0.05237in" fo:padding-left="0.10475in" fo:padding-right="0.104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69in"/>
      </text:list-level-style-number>
      <text:list-level-style-number text:level="3" style:num-format="">
        <style:list-level-properties text:space-before="1.30903in"/>
      </text:list-level-style-number>
      <text:list-level-style-number text:level="4" style:num-format="">
        <style:list-level-properties text:space-before="1.83333in"/>
      </text:list-level-style-number>
      <text:list-level-style-number text:level="5" style:num-format="">
        <style:list-level-properties text:space-before="2.355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8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48785in" text:min-label-width="0.26215in"/>
        <style:text-properties fo:font-size="100%"/>
      </text:list-level-style-bullet>
      <text:list-level-style-bullet text:level="7" text:bullet-char="•">
        <style:list-level-properties text:space-before="2.98785in" text:min-label-width="0.26215in"/>
        <style:text-properties fo:font-size="100%"/>
      </text:list-level-style-bullet>
      <text:list-level-style-bullet text:level="8" text:bullet-char="•">
        <style:list-level-properties text:space-before="3.48785in" text:min-label-width="0.26215in"/>
        <style:text-properties fo:font-size="100%"/>
      </text:list-level-style-bullet>
      <text:list-level-style-bullet text:level="9" text:bullet-char="•">
        <style:list-level-properties text:space-before="3.98785in" text:min-label-width="0.2621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8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69in"/>
      </text:list-level-style-number>
      <text:list-level-style-number text:level="3" style:num-format="">
        <style:list-level-properties text:space-before="1.30903in"/>
      </text:list-level-style-number>
      <text:list-level-style-number text:level="4" style:num-format="">
        <style:list-level-properties text:space-before="1.83333in"/>
      </text:list-level-style-number>
      <text:list-level-style-number text:level="5" style:num-format="">
        <style:list-level-properties text:space-before="2.355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7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1in" text:min-label-width="0.26042in"/>
        <style:text-properties fo:font-size="100%"/>
      </text:list-level-style-bullet>
      <text:list-level-style-bullet text:level="5" text:bullet-char="»">
        <style:list-level-properties text:space-before="2.09548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69in"/>
      </text:list-level-style-number>
      <text:list-level-style-number text:level="3" style:num-format="">
        <style:list-level-properties text:space-before="1.30903in"/>
      </text:list-level-style-number>
      <text:list-level-style-number text:level="4" style:num-format="">
        <style:list-level-properties text:space-before="1.83333in"/>
      </text:list-level-style-number>
      <text:list-level-style-number text:level="5" style:num-format="">
        <style:list-level-properties text:space-before="2.355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69in"/>
      </text:list-level-style-number>
      <text:list-level-style-number text:level="3" style:num-format="">
        <style:list-level-properties text:space-before="1.30903in"/>
      </text:list-level-style-number>
      <text:list-level-style-number text:level="4" style:num-format="">
        <style:list-level-properties text:space-before="1.83333in"/>
      </text:list-level-style-number>
      <text:list-level-style-number text:level="5" style:num-format="">
        <style:list-level-properties text:space-before="2.355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5069in"/>
      </text:list-level-style-number>
      <text:list-level-style-number text:level="3" style:num-format="">
        <style:list-level-properties text:space-before="1.30903in"/>
      </text:list-level-style-number>
      <text:list-level-style-number text:level="4" style:num-format="">
        <style:list-level-properties text:space-before="1.83333in"/>
      </text:list-level-style-number>
      <text:list-level-style-number text:level="5" style:num-format="">
        <style:list-level-properties text:space-before="2.355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35764in" text:min-label-width="0.39236in"/>
        <style:text-properties fo:font-size="100%"/>
      </text:list-level-style-bullet>
      <text:list-level-style-bullet text:level="7" text:bullet-char="•">
        <style:list-level-properties text:space-before="2.85764in" text:min-label-width="0.39236in"/>
        <style:text-properties fo:font-size="100%"/>
      </text:list-level-style-bullet>
      <text:list-level-style-bullet text:level="8" text:bullet-char="•">
        <style:list-level-properties text:space-before="3.35764in" text:min-label-width="0.39236in"/>
        <style:text-properties fo:font-size="100%"/>
      </text:list-level-style-bullet>
      <text:list-level-style-bullet text:level="9" text:bullet-char="•">
        <style:list-level-properties text:space-before="3.85764in" text:min-label-width="0.39236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4167in" svg:y="0.30035in" svg:width="9.7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4167in" svg:y="1.75in" svg:width="9.75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4167in" svg:y="6.82986in" svg:width="2.52778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70139in" svg:y="6.82986in" svg:width="3.43056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76389in" svg:y="6.82986in" svg:width="2.52778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35417in" svg:y="1.22743in" svg:width="8.125in" svg:height="2.6111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35417in" svg:y="3.93924in" svg:width="8.125in" svg:height="1.8107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4167in" svg:y="6.82986in" svg:width="2.52778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70139in" svg:y="6.82986in" svg:width="3.43056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76389in" svg:y="6.82986in" svg:width="2.52778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4167in" svg:y="0.30035in" svg:width="9.75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4167in" svg:y="1.75in" svg:width="9.75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4167in" svg:y="6.82986in" svg:width="2.52778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70139in" svg:y="6.82986in" svg:width="3.43056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76389in" svg:y="6.82986in" svg:width="2.52778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3958in" svg:y="1.86979in" svg:width="9.34375in" svg:height="3.11979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3958in" svg:y="5.0191in" svg:width="9.3437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4167in" svg:y="6.82986in" svg:width="2.52778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70139in" svg:y="6.82986in" svg:width="3.43056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76389in" svg:y="6.82986in" svg:width="2.52778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4167in" svg:y="0.30035in" svg:width="9.75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4167in" svg:y="1.75in" svg:width="4.791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5in" svg:y="1.75in" svg:width="4.791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4167in" svg:y="6.82986in" svg:width="2.52778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70139in" svg:y="6.82986in" svg:width="3.43056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76389in" svg:y="6.82986in" svg:width="2.52778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74653in" svg:y="0.39931in" svg:width="9.34375in" svg:height="1.4496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74653in" svg:y="1.83854in" svg:width="4.58333in" svg:height="0.9010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74653in" svg:y="2.73958in" svg:width="4.58333in" svg:height="4.0295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48438in" svg:y="1.83854in" svg:width="4.6059in" svg:height="0.9010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48438in" svg:y="2.73958in" svg:width="4.6059in" svg:height="4.0295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4167in" svg:y="6.82986in" svg:width="2.52778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70139in" svg:y="6.82986in" svg:width="3.43056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76389in" svg:y="6.82986in" svg:width="2.52778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4167in" svg:y="0.30035in" svg:width="9.75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4167in" svg:y="6.82986in" svg:width="2.52778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70139in" svg:y="6.82986in" svg:width="3.43056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76389in" svg:y="6.82986in" svg:width="2.52778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4167in" svg:y="6.82986in" svg:width="2.52778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70139in" svg:y="6.82986in" svg:width="3.43056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76389in" svg:y="6.82986in" svg:width="2.52778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74653in" svg:y="0.5in" svg:width="3.49306in" svg:height="1.7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4.6059in" svg:y="1.07986in" svg:width="5.48437in" svg:height="5.32986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74653in" svg:y="2.25in" svg:width="3.49306in" svg:height="4.168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4167in" svg:y="6.82986in" svg:width="2.52778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70139in" svg:y="6.82986in" svg:width="3.43056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76389in" svg:y="6.82986in" svg:width="2.52778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0.74653in" svg:y="0.5in" svg:width="3.49306in" svg:height="1.7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4.6059in" svg:y="1.07986in" svg:width="5.48437in" svg:height="5.3298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0.74653in" svg:y="2.25in" svg:width="3.49306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4167in" svg:y="6.82986in" svg:width="2.52778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70139in" svg:y="6.82986in" svg:width="3.43056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76389in" svg:y="6.82986in" svg:width="2.52778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4167in" svg:y="0.30035in" svg:width="9.75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4167in" svg:y="1.75in" svg:width="9.75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4167in" svg:y="6.82986in" svg:width="2.52778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70139in" svg:y="6.82986in" svg:width="3.43056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76389in" svg:y="6.82986in" svg:width="2.52778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85417in" svg:y="0.30035in" svg:width="2.437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4167in" svg:y="0.30035in" svg:width="7.1458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4167in" svg:y="6.82986in" svg:width="2.52778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70139in" svg:y="6.82986in" svg:width="3.43056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76389in" svg:y="6.82986in" svg:width="2.52778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42">
      <draw:frame draw:id="id63" presentation:style-name="a345" draw:name="Rectangle 2" svg:x="0in" svg:y="0in" svg:width="4.6779in" svg:height="0.36815in" presentation:class="head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4" presentation:style-name="a348" draw:name="Rectangle 3" svg:x="6.11204in" svg:y="0in" svg:width="4.67963in" svg:height="0.36815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5" presentation:style-name="a351" draw:name="Rectangle 4" svg:x="0in" svg:y="6.99645in" svg:width="4.6779in" svg:height="0.36815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6" presentation:style-name="a355" draw:name="Rectangle 5" svg:x="6.11204in" svg:y="6.99645in" svg:width="4.67963in" svg:height="0.36815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/></text:span><text:span text:style-name="a353" text:class-names=""/></text:p>
        </draw:text-box>
        <svg:title/>
        <svg:desc/>
      </draw:frame>
      <draw:page-thumbnail draw:page-number="1" svg:x="0.75521in" svg:y="1.10938in" svg:width="2.80556in" svg:height="1.94097in"/>
      <draw:page-thumbnail draw:page-number="2" svg:x="3.99306in" svg:y="1.10938in" svg:width="2.80556in" svg:height="1.94097in"/>
      <draw:page-thumbnail draw:page-number="3" svg:x="7.2309in" svg:y="1.10938in" svg:width="2.80556in" svg:height="1.94097in"/>
      <draw:page-thumbnail draw:page-number="4" svg:x="0.75521in" svg:y="4.31424in" svg:width="2.80556in" svg:height="1.94097in"/>
      <draw:page-thumbnail draw:page-number="5" svg:x="3.99306in" svg:y="4.31424in" svg:width="2.80556in" svg:height="1.94097in"/>
      <draw:page-thumbnail draw:page-number="6" svg:x="7.2309in" svg:y="4.31424in" svg:width="2.80556in" svg:height="1.9409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tsvs.tpc.edu.tw</meta:initial-creator>
    <dc:creator>君豪 張</dc:creator>
    <meta:creation-date>2010-04-22T01:58:55Z</meta:creation-date>
    <dc:date>2024-05-09T06:17:08Z</dc:date>
    <meta:print-date>2021-04-23T04:01:33Z</meta:print-date>
    <meta:editing-cycles>116</meta:editing-cycles>
    <meta:editing-duration>PT204865S</meta:editing-duration>
    <meta:document-statistic meta:paragraph-count="37" meta:word-count="114"/>
  </office:meta>
</office:document-meta>
</file>