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125in" style:use-optimal-column-width="false"/>
    </style:style>
    <style:style style:name="TableColumn3" style:family="table-column">
      <style:table-column-properties style:column-width="1.6437in" style:use-optimal-column-width="false"/>
    </style:style>
    <style:style style:name="TableColumn4" style:family="table-column">
      <style:table-column-properties style:column-width="2.9652in" style:use-optimal-column-width="false"/>
    </style:style>
    <style:style style:name="Table1" style:family="table" style:master-page-name="MP0">
      <style:table-properties style:width="6.5215in" fo:margin-left="0in" table:align="center"/>
    </style:style>
    <style:style style:name="TableRow5" style:family="table-row">
      <style:table-row-properties style:min-row-height="0.5375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 fo:line-height="0.2222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line-height="0.222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310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justify" fo:margin-top="0.125in" fo:line-height="0.2222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/>
      <style:text-properties style:font-name-asian="標楷體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611in"/>
      <style:text-properties style:font-name-asian="標楷體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611in"/>
      <style:text-properties style:font-name-asian="標楷體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/>
      <style:text-properties style:font-name-asian="標楷體"/>
    </style:style>
    <style:style style:name="P5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新北市立正德國民中學</text:span></text:p>
            <text:p text:style-name="P9">分批（期）付款表</text:p>
            <text:p text:style-name="P10"><text:span text:style-name="T11">年　月　日</text:span><text:span text:style-name="T12"><text:s text:c="15"/>單位：新臺幣元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所屬年度月份： <text:s text:c="4"/>年度<text:s text:c="3"/>　月份</text:p>
          </table:table-cell>
          <table:covered-table-cell/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應付總額</text:p>
          </table:table-cell>
          <table:table-cell table:style-name="TableCell21">
            <text:p text:style-name="P22">　</text:p>
          </table:table-cell>
          <table:table-cell table:style-name="TableCell23" table:number-rows-spanned="5">
            <text:p text:style-name="P24">一、訂有契約或未訂契約。</text:p>
            <text:p text:style-name="P25">二、第○○次付款。</text:p>
            <text:p text:style-name="P26"/>
          </table:table-cell>
        </table:table-row>
        <table:table-row table:style-name="TableRow27">
          <table:table-cell table:style-name="TableCell28">
            <text:p text:style-name="P29">截至上次已付金額</text:p>
          </table:table-cell>
          <table:table-cell table:style-name="TableCell30">
            <text:p text:style-name="P31">　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本次付款金額</text:p>
          </table:table-cell>
          <table:table-cell table:style-name="TableCell36">
            <text:p text:style-name="P37">　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已付金額</text:p>
          </table:table-cell>
          <table:table-cell table:style-name="TableCell42">
            <text:p text:style-name="P43">　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未付金額</text:p>
          </table:table-cell>
          <table:table-cell table:style-name="TableCell48">
            <text:p text:style-name="P49">　</text:p>
          </table:table-cell>
          <table:covered-table-cell>
            <text:p text:style-name="P50"/>
          </table:covered-table-cell>
        </table:table-row>
      </table:table>
      <text:p text:style-name="P51"/>
      <text:p text:style-name="P52">附註:</text:p>
      <text:p text:style-name="P53"><text:span text:style-name="T54">1.本表由</text:span><text:span text:style-name="T55">承</text:span><text:span text:style-name="T56">辦</text:span><text:span text:style-name="T57">單位人員</text:span><text:span text:style-name="T58">依據</text:span><text:span text:style-name="T59">實際</text:span><text:span text:style-name="T60">付款情形填列。</text:span></text:p>
      <text:p text:style-name="P61">2.機關在不牴觸本要點規定前提下，得依其業務特性及實際需要，酌予調整本表格式（如增列核章欄位等）或增加備註說明文字（如註明契約副本或抄本存放處所等）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user</dc:creator>
    <meta:creation-date>2023-10-05T05:39:00Z</meta:creation-date>
    <dc:date>2023-10-05T05:39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