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weight-complex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text-indent="0.2777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olumn5" style:family="table-column">
      <style:table-column-properties style:column-width="0.6243in"/>
    </style:style>
    <style:style style:name="TableColumn6" style:family="table-column">
      <style:table-column-properties style:column-width="1.6256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4993in"/>
    </style:style>
    <style:style style:name="TableColumn9" style:family="table-column">
      <style:table-column-properties style:column-width="1.277in"/>
    </style:style>
    <style:style style:name="Table4" style:family="table">
      <style:table-properties style:width="6.1513in" fo:margin-left="0.0194in" table:align="left"/>
    </style:style>
    <style:style style:name="TableRow10" style:family="table-row">
      <style:table-row-properties style:min-row-height="0.424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indent="1.4583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04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right="-0.6069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68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right="0.0972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68in" fo:keep-together="always"/>
    </style:style>
    <style:style style:name="P37" style:parent-style-name="內文" style:family="paragraph">
      <style:paragraph-properties fo:margin-left="0.0784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margin-right="0.0972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68in" fo:keep-together="always"/>
    </style:style>
    <style:style style:name="P47" style:parent-style-name="內文" style:family="paragraph">
      <style:paragraph-properties fo:margin-left="0.0784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margin-right="0.0972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68in" fo:keep-together="always"/>
    </style:style>
    <style:style style:name="P57" style:parent-style-name="內文" style:family="paragraph">
      <style:paragraph-properties fo:margin-left="0.0784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margin-right="0.097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68in" fo:keep-together="always"/>
    </style:style>
    <style:style style:name="P67" style:parent-style-name="內文" style:family="paragraph">
      <style:paragraph-properties fo:margin-left="0.0784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right="0.0972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68in" fo:keep-together="always"/>
    </style:style>
    <style:style style:name="P77" style:parent-style-name="內文" style:family="paragraph">
      <style:paragraph-properties fo:margin-right="-0.6069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-0.6069in" fo:text-indent="0.291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736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069in"/>
      <style:text-properties style:font-name="標楷體" style:font-name-asian="標楷體"/>
    </style:style>
    <style:style style:name="P85" style:parent-style-name="內文" style:family="paragraph">
      <style:paragraph-properties fo:margin-right="-0.6069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740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 fo:margin-right="-0.6069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0.2777in" fo:margin-right="-0.6069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89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227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indent="1.458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margin-right="-0.6069in" fo:text-indent="1.4583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family="paragraph">
      <style:paragraph-properties fo:margin-right="-0.9819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<text:s/>北<text:s/>市<text:s/>立<text:s/>正<text:s/>德<text:s/>國<text:s/>民<text:s/>中<text:s/>學</text:p>
      <text:p text:style-name="P2">預<text:s/>付<text:s/>(借)<text:s/>費<text:s/>用<text:s/>申<text:s/>請<text:s/>單<text:s/>暨<text:s/>收<text:s/>據</text:p>
      <text:p text:style-name="P3">年<text:s/><text:s text:c="3"/>月<text:s/>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處 <text:s/>室 及 職 <text:s/>稱</text:p>
          </table:table-cell>
          <table:covered-table-cell/>
          <table:table-cell table:style-name="TableCell13" table:number-columns-spanned="3">
            <text:p text:style-name="P14"><text:s/><text:s text:c="10"/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受 <text:s text:c="5"/>款 <text:s text:c="6"/>人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預 借 總 金 額(大寫)</text:p>
          </table:table-cell>
          <table:covered-table-cell/>
          <table:table-cell table:style-name="TableCell23" table:number-columns-spanned="3">
            <text:p text:style-name="P24">新台幣<text:s/>萬<text:s/>仟<text:s/>佰<text:s/>拾<text:s/>元整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6">
            <text:p text:style-name="P27">用 <text:s/>途 <text:s/>明 <text:s/>細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合 <text:s text:c="2"/>計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預定沖轉日期(最遲於計劃結束</text:p>
            <text:p text:style-name="P85"><text:span text:style-name="T86">後15日內檢據核銷並附結算表)</text:span></text:p>
          </table:table-cell>
          <table:covered-table-cell/>
          <table:table-cell table:style-name="TableCell87" table:number-columns-spanned="3">
            <text:p text:style-name="P88">年 <text:s/>月<text:s/><text:s/>日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沖轉科目(補助計畫名稱</text:p>
            <text:p text:style-name="P92"><text:span text:style-name="T93">請依核定公文填寫)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備 <text:s text:c="13"/>註</text:p>
          </table:table-cell>
          <table:covered-table-cell/>
          <table:table-cell table:style-name="TableCell99" table:number-columns-spanned="3">
            <text:p text:style-name="P100">請檢附核定公文(已詢問局端承辦人暑假才核定公文)及經費概算表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上列預付(借)金額經如數收訖無訛。</text:p>
            <text:p text:style-name="P104">此 <text:s/>據</text:p>
            <text:p text:style-name="P105">具領人: <text:s text:c="11"/>(請簽名或蓋私章)</text:p>
            <text:p text:style-name="P106"><text:span text:style-name="T107"><text:s text:c="32"/></text:span><text:span text:style-name="T108"><text:s/></text:span><text:span text:style-name="T109"><text:s/></text:span><text:span text:style-name="T110">年</text:span><text:span text:style-name="T111"><text:s/></text:span><text:span text:style-name="T112">月</text:span><text:span text:style-name="T113"><text:s/></text:span><text:span text:style-name="T11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承辦人</text:span><text:span text:style-name="T117"><text:s text:c="10"/></text:span><text:span text:style-name="T118">單位主管</text:span><text:span text:style-name="T119"><text:s text:c="11"/></text:span><text:span text:style-name="T120">會計主任</text:span><text:span text:style-name="T121"><text:s text:c="11"/></text:span><text:span text:style-name="T12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江翠國中      公款借支請示單及收據   中華民國  年  月  日</dc:title>
    <dc:subject/>
    <meta:initial-creator>Administrator</meta:initial-creator>
    <dc:creator>user</dc:creator>
    <meta:creation-date>2023-10-30T04:32:00Z</meta:creation-date>
    <dc:date>2023-10-30T04:33:00Z</dc:date>
    <meta:print-date>2021-06-17T09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