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145in" fo:margin-right="1.4708in"/>
      <style:text-properties style:font-name="標楷體" style:font-name-asian="標楷體" fo:font-size="16pt" style:font-size-asian="16pt" style:font-size-complex="16pt"/>
    </style:style>
    <style:style style:name="P2" style:parent-style-name="標題1" style:family="paragraph">
      <style:paragraph-properties fo:margin-top="0.0145in" fo:margin-right="1.470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0951in" fo:margin-bottom="0.0284in" fo:margin-left="4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4555in" style:use-optimal-column-width="false"/>
    </style:style>
    <style:style style:name="TableColumn6" style:family="table-column">
      <style:table-column-properties style:column-width="2.8694in" style:use-optimal-column-width="false"/>
    </style:style>
    <style:style style:name="Table4" style:family="table">
      <style:table-properties style:width="6.325in" fo:margin-left="0.0847in" table:align="left"/>
    </style:style>
    <style:style style:name="TableRow7" style:family="table-row">
      <style:table-row-properties style:min-row-height="0.6229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62in"/>
      <style:text-properties style:font-name="標楷體" style:font-name-asian="標楷體" fo:font-size="14pt" style:font-size-asian="14pt" style:font-size-complex="14pt"/>
    </style:style>
    <style:style style:name="P10" style:parent-style-name="TableParagraph" style:family="paragraph">
      <style:paragraph-properties fo:margin-left="0.0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ableRow17" style:family="table-row">
      <style:table-row-properties style:min-row-height="0.601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652in" fo:margin-left="0.0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ableRow23" style:family="table-row">
      <style:table-row-properties style:min-row-height="0.795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534in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77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76in"/>
      <style:text-properties style:font-name="標楷體" style:font-name-asian="標楷體" fo:font-size="14pt" style:font-size-asian="14pt" style:font-size-complex="14pt"/>
    </style:style>
    <style:style style:name="P31" style:parent-style-name="TableParagraph" style:family="paragraph">
      <style:paragraph-properties fo:margin-left="0.075in" fo:margin-right="0.14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8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ableParagraph" style:family="paragraph">
      <style:paragraph-properties fo:text-align="center" fo:margin-top="0.1326in" fo:margin-left="0.075in" fo:margin-righ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667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/>
      <style:text-properties style:font-name="標楷體" style:font-name-asian="標楷體" fo:font-size="14pt" style:font-size-asian="14pt" style:font-size-complex="14pt"/>
    </style:style>
    <style:style style:name="P53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margin-top="0.0069in"/>
      <style:text-properties style:font-name="標楷體" style:font-name-asian="標楷體"/>
    </style:style>
    <style:style style:name="P55" style:parent-style-name="內文" style:family="paragraph">
      <style:paragraph-properties fo:margin-top="0.0006in" fo:line-height="257%" fo:margin-left="0.0777in" fo:margin-right="0.5652in">
        <style:tab-stops>
          <style:tab-stop style:type="left" style:position="1.5548in"/>
          <style:tab-stop style:type="left" style:position="3.3048in"/>
          <style:tab-stop style:type="left" style:position="5.638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margin-top="0.0083in"/>
      <style:text-properties style:font-name="Microsoft YaHei UI" fo:font-weight="bold" style:font-weight-asian="bold" fo:font-size="10pt" style:font-size-asian="10pt"/>
    </style:style>
  </office:automatic-styles>
  <office:body>
    <office:text text:use-soft-page-breaks="true">
      <text:h text:style-name="P1" text:outline-level="1">新北市立正德國民中學</text:h>
      <text:h text:style-name="P2" text:outline-level="1">預付費用及暫付款款項轉正會辦單</text:h>
      <text:p text:style-name="P3"><text:s text:c="3"/>年<text:s text:c="2"/>月<text:s text:c="2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<text:span text:style-name="T11">單</text:span><text:span text:style-name="T12"><text:s/></text:span><text:span text:style-name="T13">位：</text:span><text:span text:style-name="T14">(</text:span><text:span text:style-name="T15">處室</text:span><text:span text:style-name="T16">)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事</text:span><text:span text:style-name="T21"><text:s/></text:span><text:span text:style-name="T22">由：</text:span></text:p>
          </table:table-cell>
          <table:covered-table-cell/>
        </table:table-row>
        <table:table-row table:style-name="TableRow23">
          <table:table-cell table:style-name="TableCell24">
            <text:p text:style-name="P25">預(暫)付款科目(子目代號及名稱)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轉</text:span><text:span text:style-name="T33"><text:s/></text:span><text:span text:style-name="T34">正</text:span><text:span text:style-name="T35"><text:s/></text:span><text:span text:style-name="T36">科</text:span><text:span text:style-name="T37"><text:s/></text:span><text:span text:style-name="T38">目</text:span><text:span text:style-name="T39">(</text:span><text:span text:style-name="T40">子目代號及名稱</text:span><text:span text:style-name="T41">)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轉正金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>原付款憑單號碼:</text:p>
          </table:table-cell>
          <table:covered-table-cell/>
        </table:table-row>
      </table:table>
      <text:p text:style-name="P54"/>
      <text:p text:style-name="P55"><text:span text:style-name="T56">經辦人</text:span><text:span text:style-name="T57"><text:tab/></text:span><text:span text:style-name="T58">單位主管</text:span><text:span text:style-name="T59"><text:tab/></text:span><text:span text:style-name="T60">會計主任</text:span><text:span text:style-name="T61"><text:s text:c="10"/></text:span><text:span text:style-name="T62">校</text:span><text:span text:style-name="T63">長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3972in" fo:margin-right="1.020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2298in" fo:text-indent="-0.48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fo:font-size="20pt" style:font-size-asian="20pt" style:font-size-complex="2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北高中-PC</meta:initial-creator>
    <dc:creator>user</dc:creator>
    <meta:creation-date>2023-10-30T01:57:00Z</meta:creation-date>
    <dc:date>2023-10-30T04:32:00Z</dc:date>
    <meta:print-date>2023-10-25T07:16:00Z</meta:print-date>
    <meta:template xlink:href="Normal" xlink:type="simple"/>
    <meta:editing-cycles>3</meta:editing-cycles>
    <meta:editing-duration>PT120S</meta:editing-duration>
    <meta:user-defined meta:name="Created" meta:value-type="date">2023-10-24T00:00:00Z</meta:user-defined>
    <meta:user-defined meta:name="Creator">Acrobat PDFMaker 23 Word 版</meta:user-defined>
    <meta:user-defined meta:name="LastSaved" meta:value-type="date">2023-10-25T00:00:00Z</meta:user-defined>
    <meta:document-statistic meta:page-count="1" meta:paragraph-count="1" meta:word-count="21" meta:character-count="143" meta:row-count="1" meta:non-whitespace-character-count="123"/>
  </office:meta>
</office:document-meta>
</file>